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內文" style:family="paragraph">
      <style:paragraph-properties fo:text-align="center" fo:margin-top="0.0625in"/>
      <style:text-properties fo:font-size="16pt" style:font-size-asian="16pt" style:font-size-complex="16pt"/>
    </style:style>
    <style:style style:name="P14" style:parent-style-name="內文" style:family="paragraph">
      <style:paragraph-properties fo:text-align="start" fo:margin-top="0.125in"/>
      <style:text-properties fo:font-size="11pt" style:font-size-asian="11pt" style:font-size-complex="11pt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2958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1.6736in"/>
    </style:style>
    <style:style style:name="Table15" style:family="table">
      <style:table-properties style:width="7.4819in" fo:margin-left="-0.0791in" table:align="left"/>
    </style:style>
    <style:style style:name="TableRow26" style:family="table-row">
      <style:table-row-properties style:min-row-height="0.4347in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 fo:line-height="100%" fo:text-indent="0.0833in"/>
      <style:text-properties fo:color="#FF3300"/>
    </style:style>
    <style:style style:name="TableRow31" style:family="table-row">
      <style:table-row-properties style:min-row-height="0.3006in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widows="0" fo:orphans="0" fo:text-align="start" style:line-height-at-least="0in"/>
    </style:style>
    <style:style style:name="T34" style:parent-style-name="預設段落字型" style:family="text">
      <style:text-properties style:font-weight-complex="bold" fo:color="#FF3300" fo:font-size="11pt" style:font-size-asian="11pt" style:font-size-complex="11pt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ableRow40" style:family="table-row">
      <style:table-row-properties style:min-row-height="0.4347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100%"/>
      <style:text-properties fo:letter-spacing="-0.013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100%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100%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name-asian="新細明體" fo:color="#0000FF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100%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start" fo:line-height="100%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P58" style:parent-style-name="內文" style:family="paragraph">
      <style:paragraph-properties fo:widows="2" fo:orphans="2" fo:text-align="start" fo:line-height="100%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ableRow61" style:family="table-row">
      <style:table-row-properties style:min-row-height="0.4951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 style:text-position="super 66.6%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ableRow89" style:family="table-row">
      <style:table-row-properties style:min-row-height="0.4347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fo:margin-bottom="0.125in" fo:line-height="100%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margin-bottom="0.125in" fo:line-height="100%"/>
    </style:style>
    <style:style style:name="T94" style:parent-style-name="預設段落字型" style:family="text">
      <style:text-properties style:font-name-asian="新細明體" fo:color="#0000FF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125in" fo:line-height="100%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fo:margin-bottom="0.125in" fo:line-height="100%"/>
      <style:text-properties fo:color="#0000FF"/>
    </style:style>
    <style:style style:name="TableRow99" style:family="table-row">
      <style:table-row-properties style:min-row-height="0.5986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ableRow121" style:family="table-row">
      <style:table-row-properties style:min-row-height="1.0201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275in" fo:text-indent="-0.275in">
        <style:tab-stops/>
      </style:paragraph-properties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weight-complex="bold"/>
    </style:style>
    <style:style style:name="TableRow140" style:family="table-row">
      <style:table-row-properties style:min-row-height="0.3437in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fo:margin-left="0.0986in" fo:margin-right="0.0784in">
        <style:tab-stops/>
      </style:paragraph-properties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P145" style:parent-style-name="內文Web" style:family="paragraph">
      <style:paragraph-properties fo:margin-left="0.0986in" fo:margin-right="0.0784in">
        <style:tab-stops/>
      </style:paragraph-properties>
    </style:style>
    <style:style style:name="P146" style:parent-style-name="內文" style:family="paragraph">
      <style:paragraph-properties fo:text-align="start" fo:margin-left="0.0986in" fo:margin-right="0.0784in">
        <style:tab-stops/>
      </style:paragraph-properties>
    </style:style>
    <style:style style:name="TableRow147" style:family="table-row">
      <style:table-row-properties style:min-row-height="0.5222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top="0.0625in" fo:margin-bottom="0.0625in" fo:line-height="100%"/>
    </style:style>
    <style:style style:name="T153" style:parent-style-name="預設段落字型" style:family="text">
      <style:text-properties style:font-name-asian="新細明體" fo:color="#0000FF"/>
    </style:style>
    <style:style style:name="TableRow154" style:family="table-row">
      <style:table-row-properties style:min-row-height="0.555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margin-top="0.0625in" fo:margin-bottom="0.0625in" fo:line-height="100%"/>
    </style:style>
    <style:style style:name="TableRow160" style:family="table-row">
      <style:table-row-properties style:min-row-height="0.5111in"/>
    </style:style>
    <style:style style:name="TableCell16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 fo:line-height="100%"/>
    </style:style>
    <style:style style:name="T165" style:parent-style-name="預設段落字型" style:family="text">
      <style:text-properties style:font-name="標楷體" fo:font-weight="bold" style:font-weight-asian="bold" style:font-size-complex="13pt"/>
    </style:style>
    <style:style style:name="T166" style:parent-style-name="預設段落字型" style:family="text">
      <style:text-properties style:font-name="標楷體" style:font-size-complex="13pt"/>
    </style:style>
    <style:style style:name="T167" style:parent-style-name="預設段落字型" style:family="text">
      <style:text-properties style:font-name="標楷體" style:font-size-complex="13pt"/>
    </style:style>
    <style:style style:name="TableCell16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fo:color="#FF3300" fo:font-size="10pt" style:font-size-asian="10pt" style:font-size-complex="10pt"/>
    </style:style>
    <style:style style:name="P170" style:parent-style-name="內文" style:family="paragraph">
      <style:paragraph-properties fo:widows="2" fo:orphans="2" style:text-autospace="none" fo:text-align="start" style:vertical-align="bottom"/>
      <style:text-properties style:font-name-asian="新細明體" style:font-size-complex="10pt"/>
    </style:style>
    <style:style style:name="TableRow171" style:family="table-row">
      <style:table-row-properties style:min-row-height="0.5111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 fo:line-height="100%"/>
    </style:style>
    <style:style style:name="T175" style:parent-style-name="預設段落字型" style:family="text">
      <style:text-properties style:font-name="標楷體" fo:font-weight="bold" style:font-weight-asian="bold" style:font-size-complex="13pt"/>
    </style:style>
    <style:style style:name="T176" style:parent-style-name="預設段落字型" style:family="text">
      <style:text-properties style:font-name="標楷體" style:font-size-complex="13pt"/>
    </style:style>
    <style:style style:name="T177" style:parent-style-name="預設段落字型" style:family="text">
      <style:text-properties style:font-name="標楷體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fo:color="#FF3300" fo:font-size="10pt" style:font-size-asian="10pt" style:font-size-complex="10pt"/>
    </style:style>
    <style:style style:name="P180" style:parent-style-name="內文Web" style:family="paragraph">
      <style:paragraph-properties fo:text-align="start"/>
      <style:text-properties fo:font-size="13pt" style:font-size-asian="13pt" style:font-size-complex="13pt"/>
    </style:style>
    <style:style style:name="TableRow181" style:family="table-row">
      <style:table-row-properties style:min-row-height="0.7159in"/>
    </style:style>
    <style:style style:name="TableCell182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/>
      <style:text-properties fo:color="#FF3300" fo:font-size="10pt" style:font-size-asian="10pt" style:font-size-complex="10pt"/>
    </style:style>
    <style:style style:name="P187" style:parent-style-name="內文" style:family="paragraph">
      <style:paragraph-properties fo:text-align="start"/>
    </style:style>
    <style:style style:name="TableRow188" style:family="table-row">
      <style:table-row-properties style:min-row-height="0.6027in" fo:keep-together="always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weight="bold" style:font-weight-asian="bold" fo:color="#000000" fo:font-size="15pt" style:font-size-asian="15pt" style:font-size-complex="15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center" style:vertical-align="bottom"/>
      <style:text-properties fo:font-size="15pt" style:font-size-asian="15pt" style:font-size-complex="15pt"/>
    </style:style>
    <style:style style:name="P193" style:parent-style-name="內文" style:family="paragraph">
      <style:paragraph-properties fo:text-align="start" fo:margin-top="0.125in" fo:margin-bottom="0.125in"/>
    </style:style>
  </office:automatic-styles>
  <office:body>
    <office:text text:use-soft-page-breaks="true">
      <text:p text:style-name="P1"><text:span text:style-name="T5">國立臺灣大學共同教育中心</text:span><text:span text:style-name="T6"><text:s text:c="2"/></text:span><text:span text:style-name="T7"><text:s text:c="2"/></text:span><text:span text:style-name="T8">學年度第</text:span><text:span text:style-name="T9"><text:s/></text:span><text:span text:style-name="T10"><text:s text:c="2"/></text:span><text:span text:style-name="T11"><text:s/></text:span><text:span text:style-name="T12">學期</text:span></text:p>
      <text:p text:style-name="P13">「個別型通識課程改進計畫」申請表</text:p>
      <text:p text:style-name="P14">*申請表紙本請送共同教育中心<text:s/>(博雅教學館502室)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課程名稱</text:p>
          </table:table-cell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本課程是否為新開通識課程？<text:s/><text:span text:style-name="T34">（請勾選）</text:span><text:s text:c="2"/><text:span text:style-name="T35">□</text:span><text:span text:style-name="T36">是</text:span><text:span text:style-name="T37"><text:s text:c="3"/></text:span><text:span text:style-name="T38">□</text:span><text:span text:style-name="T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計畫主持人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專兼任</text:p>
          </table:table-cell>
          <table:covered-table-cell/>
          <table:table-cell table:style-name="TableCell47" table:number-columns-spanned="2">
            <text:p text:style-name="P48"><text:span text:style-name="T49">□</text:span>專任<text:s/><text:span text:style-name="T50">□</text:span>兼任<text:span text:style-name="T51"><text:s/></text:span></text:p>
          </table:table-cell>
          <table:covered-table-cell/>
          <table:table-cell table:style-name="TableCell52">
            <text:p text:style-name="P53">職<text:s/>級</text:p>
          </table:table-cell>
          <table:table-cell table:style-name="TableCell54" table:number-columns-spanned="3">
            <text:p text:style-name="P55"><text:span text:style-name="T56">□</text:span>教授<text:s text:c="6"/><text:s text:c="2"/><text:s/><text:span text:style-name="T57">□</text:span>助理教授</text:p>
            <text:p text:style-name="P58"><text:span text:style-name="T59">□</text:span>副教授<text:s text:c="5"/><text:span text:style-name="T60">□</text:span>講師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開課系所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課<text:s/>號</text:p>
            <text:p text:style-name="P68">(含班次)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學分數</text:p>
          </table:table-cell>
          <table:table-cell table:style-name="TableCell73">
            <text:p text:style-name="P74"/>
          </table:table-cell>
          <table:table-cell table:style-name="TableCell75">
            <text:p text:style-name="P76">是否合授課程</text:p>
          </table:table-cell>
          <table:table-cell table:style-name="TableCell77">
            <text:p text:style-name="P78"><text:span text:style-name="T79">□</text:span><text:span text:style-name="T80">是</text:span><text:span text:style-name="T81"><text:s/></text:span><text:span text:style-name="T82">(</text:span><text:span text:style-name="T83"><text:s text:c="2"/></text:span><text:span text:style-name="T84">位教授合授</text:span><text:span text:style-name="T85">)</text:span></text:p>
            <text:p text:style-name="P86"><text:span text:style-name="T87">□</text:span><text:span text:style-name="T88">否</text:span></text:p>
          </table:table-cell>
        </table:table-row>
        <table:table-row table:style-name="TableRow89">
          <table:table-cell table:style-name="TableCell90">
            <text:p text:style-name="P91">連絡電話</text:p>
          </table:table-cell>
          <table:table-cell table:style-name="TableCell92" table:number-columns-spanned="4">
            <text:p text:style-name="P93"><text:span text:style-name="T94"><text:s text:c="2"/>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常用電子信箱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課程性質</text:p>
          </table:table-cell>
          <table:table-cell table:style-name="TableCell102" table:number-columns-spanned="9">
            <text:p text:style-name="P103"><text:span text:style-name="T104">□</text:span><text:span text:style-name="T105"><text:s/></text:span><text:span text:style-name="T106">本課程為系</text:span><text:span text:style-name="T107"><text:s/>(</text:span><text:span text:style-name="T108">所</text:span><text:span text:style-name="T109">)<text:s/></text:span><text:span text:style-name="T110">或學程必</text:span><text:span text:style-name="T111"><text:s/>(</text:span><text:span text:style-name="T112">選</text:span><text:span text:style-name="T113">)<text:s/></text:span><text:span text:style-name="T114">修課程充抵通識課程</text:span><text:span text:style-name="T115"><text:s/>(</text:span><text:span text:style-name="T116">開放外系學生人數：</text:span><text:span text:style-name="T117"><text:s text:c="3"/></text:span><text:span text:style-name="T118">人</text:span><text:span text:style-name="T119">)</text:span></text:p>
            <text:p text:style-name="內文Web"><text:span text:style-name="T120">□</text:span><text:s/>本課程為一般通識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類別</text:p>
          </table:table-cell>
          <table:table-cell table:style-name="TableCell124" table:number-columns-spanned="9">
            <text:p text:style-name="P125"><text:span text:style-name="T126">□</text:span><text:span text:style-name="T127"><text:s/>A</text:span><text:span text:style-name="T128">類</text:span>「有小組討論課規劃之課程改進計畫」(須為至少3學分之課程)，討論課程進行之時間及節次：星期<text:span text:style-name="T129"><text:s/></text:span><text:span text:style-name="T130"><text:s/></text:span><text:span text:style-name="T131"><text:s text:c="2"/></text:span>第<text:span text:style-name="T132"><text:s/></text:span><text:span text:style-name="T133"><text:s/></text:span><text:span text:style-name="T134"><text:s text:c="2"/></text:span>節</text:p>
            <text:p text:style-name="P135"><text:span text:style-name="T136">□</text:span><text:span text:style-name="T137"><text:s/></text:span>B2類「實習課程規劃之課程改進計畫」</text:p>
            <text:p text:style-name="P138"><text:span text:style-name="T139">□</text:span><text:s/>C類「一般類課規劃之課程改進計畫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<text:span text:style-name="T143">A</text:span><text:span text:style-name="T144">類</text:span>：修課人數達40人，以每20~25名修課學生申請1名TA為原則。</text:p>
            <text:p text:style-name="P145">B2類：修課人數每8~50人可申請1名TA，確實人數經本中心個別審查後決定。</text:p>
            <text:p text:style-name="P146">C類：修課人數達80人，以每80名修課學生申請1名教學助理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預估</text:p>
            <text:p text:style-name="P150">修課人數</text:p>
          </table:table-cell>
          <table:table-cell table:style-name="TableCell151" table:number-columns-spanned="9">
            <text:p text:style-name="P152"><text:span text:style-name="T15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申請教學</text:p>
            <text:p text:style-name="P157">助理人數</text:p>
          </table:table-cell>
          <table:table-cell table:style-name="TableCell158" table:number-columns-spanned="9">
            <text:p text:style-name="P159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申請校外專家學者演講費</text:p>
          </table:table-cell>
          <table:table-cell table:style-name="TableCell163" table:number-columns-spanned="2">
            <text:p text:style-name="P164"><text:span text:style-name="T165">校外</text:span><text:span text:style-name="T166">專家學者</text:span><text:span text:style-name="T167"><text:s/>(1)</text:span></text:p>
          </table:table-cell>
          <table:covered-table-cell/>
          <table:table-cell table:style-name="TableCell168" table:number-columns-spanned="7">
            <text:p text:style-name="P169">(請填入專家學者姓名、服務單位機構、講題及週次)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校外</text:span><text:span text:style-name="T176">專家學者</text:span><text:span text:style-name="T177"><text:s/>(2)</text:span></text:p>
          </table:table-cell>
          <table:covered-table-cell/>
          <table:table-cell table:style-name="TableCell178" table:number-columns-spanned="7">
            <text:p text:style-name="P179">(請填入專家學者姓名、服務單位機構、講題及週次)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申請備註</text:p>
            <text:p text:style-name="P184">說明</text:p>
          </table:table-cell>
          <table:table-cell table:style-name="TableCell185" table:number-columns-spanned="9">
            <text:p text:style-name="P186">（可填寫有利補充，如教學獲獎紀錄；或針對TA需求做補充說明）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計畫主持人簽名</text:p>
          </table:table-cell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內文Web">
      <style:paragraph-properties fo:widows="0" fo:orphans="0" fo:text-align="justify" style:line-height-at-least="0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" style:display-name="標題2" style:family="paragraph" style:parent-style-name="內文Web">
      <style:paragraph-properties fo:margin-top="0.0173in" fo:margin-bottom="0.0173in"/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凸排1" style:display-name="凸排1" style:family="paragraph" style:parent-style-name="內文Web">
      <style:paragraph-properties fo:margin-left="0.3472in" fo:text-indent="-0.20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1" style:display-name="標題1" style:family="paragraph" style:parent-style-name="內文Web">
      <style:paragraph-properties fo:text-align="center" fo:margin-top="0.0173in" fo:margin-bottom="0.0173in"/>
      <style:text-properties fo:font-size="16pt" style:font-size-asian="16pt" fo:hyphenate="false"/>
    </style:style>
    <style:style style:name="內文Web" style:display-name="內文 (Web)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標題3" style:display-name="標題3" style:family="paragraph" style:parent-style-name="內文Web">
      <style:paragraph-properties fo:margin-top="0.0173in" fo:margin-bottom="0.0173in" fo:margin-left="0.2777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凸排1">
      <style:paragraph-properties fo:text-indent="0.1388in"/>
      <style:text-properties fo:hyphenate="false"/>
    </style:style>
    <style:style style:name="凸排3" style:display-name="凸排3" style:family="paragraph" style:parent-style-name="凸排2">
      <style:paragraph-properties fo:text-indent="0in"/>
      <style:text-properties fo:hyphenate="false"/>
    </style:style>
    <style:style style:name="內文3" style:display-name="內文3" style:family="paragraph" style:parent-style-name="內文Web">
      <style:paragraph-properties fo:margin-top="0.0173in" fo:margin-bottom="0.0173in"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凸排4" style:display-name="凸排4" style:family="paragraph" style:parent-style-name="凸排3">
      <style:paragraph-properties fo:margin-left="0.4375in" fo:text-indent="-0.0902in">
        <style:tab-stops/>
      </style:paragraph-properties>
      <style:text-properties fo:hyphenate="false"/>
    </style:style>
    <style:style style:name="樣式凸排4左5字元凸出2字元套用前0.25列套用後0.25列" style:display-name="樣式 凸排4 + 左:  5 字元 凸出:  2 字元 套用前:  0.25 列 套用後:  0.25 列" style:family="paragraph" style:parent-style-name="凸排4">
      <style:paragraph-properties fo:margin-left="0.4166in" fo:text-indent="-0.0694in">
        <style:tab-stops/>
      </style:paragraph-properties>
      <style:text-properties style:font-name-complex="新細明體" style:font-size-complex="10pt" fo:hyphenate="false"/>
    </style:style>
    <style:style style:name="凸排5" style:display-name="凸排5" style:family="paragraph" style:parent-style-name="凸排4">
      <style:paragraph-properties fo:text-indent="0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頁首" style:family="paragraph">
      <style:paragraph-properties fo:text-align="end" fo:text-indent="0.2777in"/>
      <style:text-properties fo:font-weight="bold" style:font-weight-asian="bol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共同教育委員會通識課程補助計畫邀請書</dc:title>
    <meta:initial-creator>cge</meta:initial-creator>
    <dc:creator>cge-t</dc:creator>
    <meta:creation-date>2019-05-20T02:43:00Z</meta:creation-date>
    <dc:date>2019-10-21T01:44:00Z</dc:date>
    <meta:print-date>2018-04-25T09:2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2" meta:character-count="684" meta:row-count="4" meta:non-whitespace-character-count="583"/>
  </office:meta>
</office:document-meta>
</file>