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20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6cm" fo:keep-together="auto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20" style:family="table-row">
      <style:table-row-properties style:min-row-height="1.051cm" fo:keep-together="auto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21" style:family="table-row">
      <style:table-row-properties style:min-row-height="1.018cm" fo:keep-together="auto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 fo:orphans="2" fo:widows="2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text-align="center" style:justify-single-word="false" fo:orphans="2" fo:widows="2" style:vertical-align="bottom"/>
      <style:text-properties style:font-name="Calibri" style:font-name-complex="Calibri1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style:font-name-complex="Calibri1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text-align="start" style:justify-single-word="false" fo:orphans="2" fo:widows="2" style:vertical-align="bottom"/>
      <style:text-properties style:font-name="Calibri" style:font-name-complex="Calibri1"/>
    </style:style>
    <style:style style:name="P11" style:family="paragraph" style:parent-style-name="Standard">
      <style:paragraph-properties fo:text-align="center" style:justify-single-word="false" fo:orphans="2" fo:widows="2" style:vertical-align="bottom"/>
      <style:text-properties style:font-name="Calibri" fo:font-size="15pt" style:font-size-asian="15pt" style:font-name-complex="Calibri1" style:font-size-complex="15pt"/>
    </style:style>
    <style:style style:name="P12" style:family="paragraph" style:parent-style-name="Standard">
      <style:paragraph-properties fo:text-align="center" style:justify-single-word="false" style:vertical-align="bottom"/>
      <style:text-properties style:font-name="Calibri" fo:font-size="15pt" style:font-size-asian="15pt" style:font-name-complex="Calibri1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vertical-align="bottom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fo:orphans="2" fo:widows="2" style:vertical-align="bottom"/>
    </style:style>
    <style:style style:name="P17" style:family="paragraph" style:parent-style-name="Standard">
      <style:paragraph-properties fo:margin-top="0.159cm" fo:margin-bottom="0cm" loext:contextual-spacing="false" fo:line-height="0.564cm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style:font-name="Calibri" style:font-name-complex="Calibri1"/>
    </style:style>
    <style:style style:name="P21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100%" fo:text-indent="0.212cm" style:auto-text-indent="false"/>
      <style:text-properties fo:color="#ff3300" style:font-name="Calibri" style:font-name-complex="Calibri1"/>
    </style:style>
    <style:style style:name="P23" style:family="paragraph" style:parent-style-name="Standard">
      <style:paragraph-properties fo:margin-top="0.159cm" fo:margin-bottom="0.159cm" loext:contextual-spacing="false" fo:line-height="100%" style:snap-to-layout-grid="false"/>
      <style:text-properties style:font-name="Calibri" style:font-name-complex="Calibri1"/>
    </style:style>
    <style:style style:name="P2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25" style:family="paragraph" style:parent-style-name="Normal_20__28_Web_29_">
      <style:paragraph-properties fo:text-align="center" style:justify-single-word="false"/>
    </style:style>
    <style:style style:name="P26" style:family="paragraph" style:parent-style-name="Normal_20__28_Web_29_">
      <style:paragraph-properties style:line-height-at-least="0cm" fo:text-align="start" style:justify-single-word="false" fo:orphans="0" fo:widows="0"/>
    </style:style>
    <style:style style:name="P27" style:family="paragraph" style:parent-style-name="Normal_20__28_Web_29_">
      <style:paragraph-properties fo:line-height="0.494cm" fo:text-align="center" style:justify-single-word="false"/>
    </style:style>
    <style:style style:name="P28" style:family="paragraph" style:parent-style-name="Normal_20__28_Web_29_">
      <style:paragraph-properties fo:line-height="0.564cm" fo:text-align="center" style:justify-single-word="false"/>
    </style:style>
    <style:style style:name="P29" style:family="paragraph" style:parent-style-name="Normal_20__28_Web_29_">
      <style:paragraph-properties fo:line-height="100%" fo:text-align="center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style:font-name-complex="Calibri1" style:font-size-complex="13pt"/>
    </style:style>
    <style:style style:name="T8" style:family="text">
      <style:text-properties style:font-name="Calibri" fo:letter-spacing="-0.035cm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2" style:family="text">
      <style:text-properties style:font-name="Calibri" fo:background-color="#ffffff" loext:char-shading-value="0" style:font-name-complex="Calibri1"/>
    </style:style>
    <style:style style:name="T13" style:family="text">
      <style:text-properties fo:color="#000000" style:font-name="Calibri" style:letter-kerning="false" style:font-name-asian="新細明體" style:font-name-complex="Calibri1"/>
    </style:style>
    <style:style style:name="T14" style:family="text">
      <style:text-properties fo:color="#000000" style:font-name="Calibri" fo:font-size="11.5pt" style:letter-kerning="false" style:font-name-asian="新細明體" style:font-size-asian="11.5pt" style:font-name-complex="Calibri1" style:font-size-complex="11.5pt"/>
    </style:style>
    <style:style style:name="T15" style:family="text">
      <style:text-properties fo:color="#000000"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fo:color="#ff0000" style:font-name="Calibri" fo:font-size="11pt" style:font-size-asian="11pt" style:font-name-complex="Calibri1" style:font-size-complex="11pt" style:font-weight-complex="bold"/>
    </style:style>
    <style:style style:name="T17" style:family="text">
      <style:text-properties fo:color="#ff0000" style:font-name="Calibri" style:font-name-complex="Calibri1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font-name-asian="Wingdings1" style:font-name-complex="Wingdings1" style:font-weight-complex="bold"/>
    </style:style>
    <style:style style:name="T20" style:family="text">
      <style:text-properties fo:color="#212121" style:font-name="Calibri" fo:background-color="#ffffff" loext:char-shading-value="0" style:font-name-complex="Calibri1"/>
    </style:style>
    <style:style style:name="T21" style:family="text">
      <style:text-properties fo:color="#1f497d" style:font-name="Calibri" fo:background-color="#ffffff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灣大學共同教育中心</text:span><text:span text:style-name="T2">111</text:span><text:span text:style-name="T1">學年度第1學期</text:span></text:p>
      <text:p text:style-name="P17"><text:span text:style-name="T1">「個別型通識課程改進計畫」申請表</text:span></text:p>
      <text:p text:style-name="P25"><text:span text:style-name="T13">Application for the Improvement in Liberal Education Course</text:span></text:p>
      <text:p text:style-name="P25"><text:span text:style-name="T13">Center for General Education, National Taiwan University</text:span></text:p>
      <text:p text:style-name="P25"><text:span text:style-name="T13">Spring Semester, 2022</text:span><text:bookmark text:name="_GoBack"/></text:p>
      <text:p text:style-name="P18"><text:span text:style-name="T3">填表前請務必詳閱本計畫申請須知。</text:span></text:p>
      <text:p text:style-name="P18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9"><text:span text:style-name="T5">課程名稱(Course Title)</text:span></text:p>
          </table:table-cell>
          <table:table-cell table:style-name="表格1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6"><text:span text:style-name="T5">本課程是否為新開通識課程？Course proposed for the first time </text:span><text:span text:style-name="T16">(請勾選)</text:span><text:span text:style-name="T5"> <text:s/></text:span><text:span text:style-name="T19"></text:span><text:span text:style-name="T6">是 (Y) <text:s text:c="2"/></text:span><text:span text:style-name="T19"></text:span><text:span text:style-name="T6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8">授課教師</text:span></text:p>
            <text:p text:style-name="P29"><text:span text:style-name="T5">(Instructor)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5">職 別</text:span></text:p>
            <text:p text:style-name="P29"><text:span text:style-name="T5">(Position)</text:span></text:p>
          </table:table-cell>
          <table:covered-table-cell/>
          <table:table-cell table:style-name="表格1.F3" table:number-columns-spanned="2" office:value-type="string">
            <text:p text:style-name="P2"><text:span text:style-name="T19"></text:span><text:span text:style-name="T5">專任 (Full-time)</text:span></text:p>
            <text:p text:style-name="P2"><text:span text:style-name="T19"></text:span><text:span text:style-name="T5">兼任 (Adjunct)</text:span></text:p>
          </table:table-cell>
          <table:covered-table-cell/>
          <table:table-cell table:style-name="表格1.H3" table:number-columns-spanned="2" office:value-type="string">
            <text:p text:style-name="P3"><text:span text:style-name="T5">職 級Ranking</text:span></text:p>
          </table:table-cell>
          <table:covered-table-cell/>
          <table:table-cell table:style-name="表格1.J3" table:number-columns-spanned="3" office:value-type="string">
            <text:p text:style-name="P4"><text:span text:style-name="T19"></text:span><text:span text:style-name="T5">教授(</text:span><text:span text:style-name="T9">Prof.)</text:span></text:p>
            <text:p text:style-name="P4"><text:span text:style-name="T19"></text:span><text:span text:style-name="T6">副</text:span><text:span text:style-name="T5">教授(Associate Prof.)</text:span></text:p>
            <text:p text:style-name="P4"><text:span text:style-name="T19"></text:span><text:span text:style-name="T6">助理</text:span><text:span text:style-name="T5">教授 (</text:span><text:span text:style-name="T9">Assistant Prof.)</text:span></text:p>
            <text:p text:style-name="P4"><text:span text:style-name="T19"></text:span><text:span text:style-name="T5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5">開課系所</text:span></text:p>
            <text:p text:style-name="P25"><text:span text:style-name="T5">(Affiliation)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13"><text:span text:style-name="T5">課 號</text:span></text:p>
            <text:p text:style-name="P13"><text:span text:style-name="T5">(</text:span><text:span text:style-name="T17">含班次</text:span><text:span text:style-name="T5">) (Curriculum Number)</text:span></text:p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13"><text:span text:style-name="T5">學分數</text:span></text:p>
            <text:p text:style-name="P25"><text:span text:style-name="T5">(Credits)</text:span></text:p>
          </table:table-cell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5">聯絡電話</text:span></text:p>
            <text:p text:style-name="P3"><text:span text:style-name="T5">(Phone)</text:span></text:p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3"><text:span text:style-name="T5">電子信箱</text:span></text:p>
            <text:p text:style-name="P3"><text:span text:style-name="T5">(E-mail)</text:span></text:p>
          </table:table-cell>
          <table:covered-table-cell/>
          <table:table-cell table:style-name="表格1.J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<text:span text:style-name="T5">課程性質(Course Type)</text:span></text:p>
          </table:table-cell>
          <table:table-cell table:style-name="表格1.B6" office:value-type="string">
            <text:p text:style-name="P27"><text:span text:style-name="T18"></text:span></text:p>
          </table:table-cell>
          <table:table-cell table:style-name="表格1.C6" table:number-columns-spanned="10" office:value-type="string">
            <text:p text:style-name="P15"><text:span text:style-name="T6">本課程為系 (所) 或學程必 (選) 修課程兼充通識課程 (開放外系學生人數：</text:span><text:span text:style-name="T10"> <text:s text:c="2"/></text:span><text:span text:style-name="T6">人) (</text:span><text:span text:style-name="T5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27"><text:span text:style-name="T18"></text:span></text:p>
          </table:table-cell>
          <table:table-cell table:style-name="表格1.C7" table:number-columns-spanned="10" office:value-type="string">
            <text:p text:style-name="Normal_20__28_Web_29_"><text:span text:style-name="T5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3"><text:span text:style-name="T5">授課語言</text:span></text:p>
            <text:p text:style-name="P13"><text:span text:style-name="T5">(Medium of Instruction)</text:span></text:p>
          </table:table-cell>
          <table:table-cell table:style-name="表格1.B6" office:value-type="string">
            <text:p text:style-name="P25"><text:span text:style-name="T18"></text:span></text:p>
          </table:table-cell>
          <table:table-cell table:style-name="表格1.C6" table:number-columns-spanned="10" office:value-type="string">
            <text:p text:style-name="Normal_20__28_Web_29_"><text:span text:style-name="T5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25"><text:span text:style-name="T18"></text:span></text:p>
          </table:table-cell>
          <table:table-cell table:style-name="表格1.C9" table:number-columns-spanned="10" office:value-type="string">
            <text:p text:style-name="Normal_20__28_Web_29_"><text:span text:style-name="T5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25"><text:span text:style-name="T18"></text:span></text:p>
          </table:table-cell>
          <table:table-cell table:style-name="表格1.C7" table:number-columns-spanned="10" office:value-type="string">
            <text:p text:style-name="Normal_20__28_Web_29_"><text:span text:style-name="T5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"><text:span text:style-name="T5">授課型態</text:span></text:p>
            <text:p text:style-name="P28"><text:span text:style-name="T5">(Number of Instructors)</text:span></text:p>
          </table:table-cell>
          <table:table-cell table:style-name="表格1.B6" office:value-type="string">
            <text:p text:style-name="P25"><text:span text:style-name="T19"></text:span></text:p>
          </table:table-cell>
          <table:table-cell table:style-name="表格1.C6" table:number-columns-spanned="10" office:value-type="string">
            <text:p text:style-name="Normal_20__28_Web_29_"><text:span text:style-name="T6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25"><text:span text:style-name="T19"></text:span></text:p>
          </table:table-cell>
          <table:table-cell table:style-name="表格1.C9" table:number-columns-spanned="10" office:value-type="string">
            <text:p text:style-name="Normal_20__28_Web_29_"><text:span text:style-name="T5">合授課程 </text:span><text:span text:style-name="T6">(</text:span><text:span text:style-name="T10"> <text:s text:c="3"/></text:span><text:span text:style-name="T6">位教授合授) (taught by </text:span><text:span text:style-name="T11"><text:s text:c="3"/></text:span><text:span text:style-name="T6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25"><text:span text:style-name="T19"></text:span></text:p>
          </table:table-cell>
          <table:table-cell table:style-name="表格1.C7" table:number-columns-spanned="10" office:value-type="string">
            <text:p text:style-name="Normal_20__28_Web_29_"><text:span text:style-name="T6">共</text:span><text:span text:style-name="T5">授課程 </text:span><text:span text:style-name="T6">(</text:span><text:span text:style-name="T10"> <text:s text:c="3"/></text:span><text:span text:style-name="T6">位教授</text:span><text:span text:style-name="T5">共</text:span><text:span text:style-name="T6">授) (team-taught by </text:span><text:span text:style-name="T11"><text:s text:c="3"/></text:span><text:span text:style-name="T6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office:value-type="string">
            <text:p text:style-name="P13"><text:span text:style-name="T5">申請類別</text:span></text:p>
            <text:p text:style-name="P25"><text:span text:style-name="T5">(TA Type)</text:span></text:p>
          </table:table-cell>
          <table:table-cell table:style-name="表格1.B6" office:value-type="string">
            <text:p text:style-name="P13"><text:span text:style-name="T18"></text:span></text:p>
          </table:table-cell>
          <table:table-cell table:style-name="表格1.C6" table:number-columns-spanned="10" office:value-type="string">
            <text:p text:style-name="P15"><text:span text:style-name="T6">A類</text:span><text:span text:style-name="T5">「含小組討論課規劃且3學分以上之課程」，討論課程進行之時間及節次：星期__第</text:span><text:span text:style-name="T10"> <text:s/></text:span><text:span text:style-name="T5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9" office:value-type="string">
            <text:p text:style-name="P13"><text:span text:style-name="T18"></text:span></text:p>
          </table:table-cell>
          <table:table-cell table:style-name="表格1.C9" table:number-columns-spanned="10" office:value-type="string">
            <text:p text:style-name="P15"><text:span text:style-name="T5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7" office:value-type="string">
            <text:p text:style-name="P13"><text:span text:style-name="T18"></text:span></text:p>
          </table:table-cell>
          <table:table-cell table:style-name="表格1.C7" table:number-columns-spanned="10" office:value-type="string">
            <text:p text:style-name="P15"><text:span text:style-name="T5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3"><text:span text:style-name="T5">預估</text:span></text:p>
            <text:p text:style-name="P13"><text:span text:style-name="T5">修課人數</text:span></text:p>
            <text:p text:style-name="P25"><text:span text:style-name="T5">(Estimated Enrollment)</text:span></text:p>
          </table:table-cell>
          <table:table-cell table:style-name="表格1.B17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3"><text:span text:style-name="T5">申請教學</text:span></text:p>
            <text:p text:style-name="P13"><text:span text:style-name="T5">助理人數</text:span></text:p>
            <text:p text:style-name="P25"><text:span text:style-name="T5">(Number of TA(s) Applied)</text:span></text:p>
          </table:table-cell>
          <table:table-cell table:style-name="表格1.B18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3" office:value-type="string">
            <text:p text:style-name="P1"><text:span text:style-name="T5">申請專家學者演講費</text:span></text:p>
            <text:p text:style-name="P28"><text:span text:style-name="T5">(Invited Speakers)</text:span></text:p>
          </table:table-cell>
          <table:table-cell table:style-name="表格1.B19" table:number-columns-spanned="3" office:value-type="string">
            <text:p text:style-name="P14"><text:span text:style-name="T5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4"><text:span text:style-name="T7">服務單位 <text:s text:c="4"/>(Affiliation)</text:span></text:p>
          </table:table-cell>
          <table:covered-table-cell/>
          <table:table-cell table:style-name="表格1.E19" table:number-columns-spanned="5" office:value-type="string">
            <text:p text:style-name="P14"><text:span text:style-name="T7">講題</text:span></text:p>
            <text:p text:style-name="P14"><text:span text:style-name="T7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4"><text:span text:style-name="T7">週次</text:span></text:p>
            <text:p text:style-name="P14"><text:span text:style-name="T7">(date)</text:span></text:p>
          </table:table-cell>
        </table:table-row>
        <table:table-row table:style-name="表格1.20">
          <table:covered-table-cell/>
          <table:table-cell table:style-name="表格1.B4" table:number-columns-spanned="3" office:value-type="string">
            <text:p text:style-name="P16"><text:span text:style-name="T5">(1)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10"/>
          </table:table-cell>
          <table:covered-table-cell/>
          <table:table-cell table:style-name="表格1.H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6"><text:span text:style-name="T5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10"/>
          </table:table-cell>
          <table:covered-table-cell/>
          <table:table-cell table:style-name="表格1.E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7"/>
          </table:table-cell>
        </table:table-row>
        <table:table-row table:style-name="表格1.22">
          <table:table-cell table:style-name="表格1.A22" office:value-type="string">
            <text:p text:style-name="P13"><text:span text:style-name="T5">補充資料</text:span></text:p>
            <text:p text:style-name="P25"><text:span text:style-name="T5">(Additional Information, If Any)</text:span></text:p>
          </table:table-cell>
          <table:table-cell table:style-name="表格1.B22" table:number-columns-spanned="11" office:value-type="string">
            <text:p text:style-name="P16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3"><text:span text:style-name="T15">授課教師簽名</text:span></text:p>
            <text:p text:style-name="P25"><text:span text:style-name="T5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3"><text:span text:style-name="T15">日期</text:span></text:p>
            <text:p text:style-name="P13"><text:span text:style-name="T5">(Date)</text:span></text:p>
          </table:table-cell>
          <table:covered-table-cell/>
          <table:table-cell table:style-name="表格1.K23" table:number-columns-spanned="2" office:value-type="string">
            <text:p text:style-name="P12"/>
          </table:table-cell>
          <table:covered-table-cell/>
        </table:table-row>
      </table:table>
      <text:p text:style-name="P21"><text:span text:style-name="T4">請授課老師簽名後，將掃描電子檔Email至ckh510@ntu.edu.tw。</text:span></text:p>
      <text:p text:style-name="Normal_20__28_Web_29_"><text:span text:style-name="T20">Please send the application form to</text:span><text:span text:style-name="T21"> </text:span><text:a xlink:type="simple" xlink:href="mailto:ckh510@ntu.edu.tw" text:style-name="ListLabel_20_1" text:visited-style-name="ListLabel_20_1"><text:span text:style-name="Internet_20_link"><text:span text:style-name="T12">ckh510@ntu.edu.tw</text:span></text:span></text:a><text:span text:style-name="T21"> </text:span><text:span text:style-name="T20">after the signature of instructor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default-outline-level="" style:class="text">
      <style:paragraph-properties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2" style:family="paragraph" style:parent-style-name="Normal_20__28_Web_29_" style:default-outline-level="">
      <style:paragraph-properties fo:margin-top="0.044cm" fo:margin-bottom="0.044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 style:default-outline-level="">
      <style:paragraph-properties fo:margin-left="0.882cm" fo:margin-right="0cm" fo:text-indent="-0.529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 style:default-outline-level="">
      <style:paragraph-properties fo:margin-top="0.044cm" fo:margin-bottom="0.044cm" loext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標題3" style:family="paragraph" style:parent-style-name="Normal_20__28_Web_29_" style:default-outline-level="">
      <style:paragraph-properties fo:margin-left="0.706cm" fo:margin-right="0cm" fo:margin-top="0.044cm" fo:margin-bottom="0.044cm" loext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 style:default-outline-level="">
      <style:paragraph-properties fo:margin-left="0.882cm" fo:margin-right="0cm" fo:text-indent="0.353cm" style:auto-text-indent="false"/>
    </style:style>
    <style:style style:name="凸排3" style:family="paragraph" style:parent-style-name="凸排2" style:default-outline-level="">
      <style:paragraph-properties fo:margin-left="0.882cm" fo:margin-right="0cm" fo:text-indent="0cm" style:auto-text-indent="false"/>
    </style:style>
    <style:style style:name="內文3" style:family="paragraph" style:parent-style-name="Normal_20__28_Web_29_" style:default-outline-level="">
      <style:paragraph-properties fo:margin-left="0.353cm" fo:margin-right="0cm" fo:margin-top="0.044cm" fo:margin-bottom="0.044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 style:default-outline-level="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 style:default-outline-level="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 style:default-outline-level="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background-color="#ffffff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共同教育委員會通識課程補助計畫邀請書</dc:title>
    <meta:initial-creator>cge</meta:initial-creator>
    <dc:creator>cge237</dc:creator>
    <meta:editing-cycles>5</meta:editing-cycles>
    <meta:print-date>2021-11-03T09:56:00</meta:print-date>
    <meta:creation-date>2021-12-15T13:45:00</meta:creation-date>
    <dc:date>2022-05-03T07:40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84" meta:word-count="539" meta:character-count="1688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