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(P)" svg:font-family="華康中圓體(P)" style:font-family-generic="system" style:font-pitch="variable"/>
  </office:font-face-decls>
  <office:automatic-styles>
    <style:style style:name="表格1" style:family="table">
      <style:table-properties style:width="19.004cm" fo:margin-left="-0.20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#e5e5e5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4" style:family="table-row">
      <style:table-row-properties style:min-row-height="0.7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7" style:family="table-row">
      <style:table-row-properties style:min-row-height="1.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20" style:family="table-row">
      <style:table-row-properties style:min-row-height="1.05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21" style:family="table-row">
      <style:table-row-properties style:min-row-height="1.01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K23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 fo:orphans="2" fo:widows="2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font-name-complex="Calibri2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2"/>
    </style:style>
    <style:style style:name="P7" style:family="paragraph" style:parent-style-name="Standard">
      <style:paragraph-properties fo:text-align="center" style:justify-single-word="false" fo:orphans="2" fo:widows="2" style:vertical-align="bottom"/>
      <style:text-properties style:font-name="Calibri" style:font-name-complex="Calibri2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Calibri" style:font-name-complex="Calibri2"/>
    </style:style>
    <style:style style:name="P9" style:family="paragraph" style:parent-style-name="Standard">
      <style:paragraph-properties fo:text-align="start" style:justify-single-word="false" fo:orphans="2" fo:widows="2" style:vertical-align="bottom"/>
      <style:text-properties style:font-name="Calibri" style:font-name-complex="Calibri2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style:font-name-complex="Calibri2" style:font-weight-complex="bold"/>
    </style:style>
    <style:style style:name="P11" style:family="paragraph" style:parent-style-name="Standard">
      <style:paragraph-properties fo:text-align="center" style:justify-single-word="false" fo:orphans="2" fo:widows="2" style:vertical-align="bottom"/>
      <style:text-properties style:font-name="Calibri" fo:font-size="15pt" style:font-size-asian="15pt" style:font-name-complex="Calibri2" style:font-size-complex="15pt"/>
    </style:style>
    <style:style style:name="P12" style:family="paragraph" style:parent-style-name="Standard">
      <style:paragraph-properties fo:text-align="center" style:justify-single-word="false" style:vertical-align="bottom"/>
      <style:text-properties style:font-name="Calibri" fo:font-size="15pt" style:font-size-asian="15pt" style:font-name-complex="Calibri2" style:font-size-complex="1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vertical-align="bottom"/>
    </style:style>
    <style:style style:name="P15" style:family="paragraph" style:parent-style-name="Standard">
      <style:paragraph-properties fo:text-align="center" style:justify-single-word="false" style:vertical-align="baselin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orphans="2" fo:widows="2" style:vertical-align="bottom"/>
    </style:style>
    <style:style style:name="P18" style:family="paragraph" style:parent-style-name="Standard">
      <style:paragraph-properties fo:margin-top="0.159cm" fo:margin-bottom="0cm" loext:contextual-spacing="false" fo:line-height="0.564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style:font-name="Calibri" style:font-name-complex="Calibri2"/>
    </style:style>
    <style:style style:name="P22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100%" fo:text-indent="0.212cm" style:auto-text-indent="false"/>
      <style:text-properties fo:color="#ff3300" style:font-name="Calibri" style:font-name-complex="Calibri2"/>
    </style:style>
    <style:style style:name="P24" style:family="paragraph" style:parent-style-name="Standard">
      <style:paragraph-properties fo:margin-top="0.159cm" fo:margin-bottom="0.159cm" loext:contextual-spacing="false" fo:line-height="100%" style:snap-to-layout-grid="false"/>
      <style:text-properties style:font-name="Calibri" style:font-name-complex="Calibri2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margin-left="0.847cm" fo:margin-right="0cm" fo:text-indent="0.706cm" style:auto-text-indent="false"/>
    </style:style>
    <style:style style:name="P28" style:family="paragraph" style:parent-style-name="Normal_20__28_Web_29_">
      <style:paragraph-properties fo:text-align="center" style:justify-single-word="false"/>
    </style:style>
    <style:style style:name="P29" style:family="paragraph" style:parent-style-name="Normal_20__28_Web_29_">
      <style:paragraph-properties style:line-height-at-least="0cm" fo:text-align="start" style:justify-single-word="false" fo:orphans="0" fo:widows="0"/>
    </style:style>
    <style:style style:name="P30" style:family="paragraph" style:parent-style-name="Normal_20__28_Web_29_">
      <style:paragraph-properties fo:line-height="0.494cm" fo:text-align="center" style:justify-single-word="false"/>
    </style:style>
    <style:style style:name="P31" style:family="paragraph" style:parent-style-name="Normal_20__28_Web_29_">
      <style:paragraph-properties fo:line-height="0.564cm" fo:text-align="center" style:justify-single-word="false"/>
    </style:style>
    <style:style style:name="P32" style:family="paragraph" style:parent-style-name="Normal_20__28_Web_29_">
      <style:paragraph-properties fo:line-height="100%" fo:text-align="center" style:justify-single-word="false"/>
    </style:style>
    <style:style style:name="P33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P34" style:family="paragraph" style:parent-style-name="Header">
      <style:paragraph-properties fo:margin-left="0.847cm" fo:margin-right="0cm" fo:text-align="end" style:justify-single-word="false" fo:text-indent="0.706cm" style:auto-text-indent="false"/>
    </style:style>
    <style:style style:name="T1" style:family="text">
      <style:text-properties style:font-name="Calibri" fo:font-size="16pt" style:font-size-asian="16pt" style:font-name-complex="Calibri2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style:font-name-complex="Calibri2" style:font-weight-complex="bold"/>
    </style:style>
    <style:style style:name="T5" style:family="text">
      <style:text-properties style:font-name="Calibri" style:font-name-complex="Calibri2" style:font-size-complex="13pt"/>
    </style:style>
    <style:style style:name="T6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7" style:family="text">
      <style:text-properties style:font-name="Calibri" fo:font-size="14pt" style:font-size-asian="14pt" style:font-name-complex="Calibri2" style:font-size-complex="14pt"/>
    </style:style>
    <style:style style:name="T8" style:family="text">
      <style:text-properties style:font-name="Calibri" fo:letter-spacing="-0.035cm" style:font-name-complex="Calibri2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2"/>
    </style:style>
    <style:style style:name="T11" style:family="text">
      <style:text-properties style:font-name="Calibri" style:text-underline-style="solid" style:text-underline-width="auto" style:text-underline-color="font-color" style:font-name-complex="Calibri2" style:font-weight-complex="bold"/>
    </style:style>
    <style:style style:name="T12" style:family="text">
      <style:text-properties style:font-name="Calibri" fo:font-size="13pt" style:font-size-asian="13pt" style:font-name-complex="Calibri2" style:font-size-complex="13pt"/>
    </style:style>
    <style:style style:name="T13" style:family="text">
      <style:text-properties fo:color="#000000" style:font-name="Calibri" style:letter-kerning="false" style:font-name-asian="新細明體" style:font-name-complex="Calibri2"/>
    </style:style>
    <style:style style:name="T14" style:family="text">
      <style:text-properties fo:color="#000000" style:font-name="Calibri" fo:font-size="11.5pt" style:letter-kerning="false" style:font-name-asian="新細明體" style:font-size-asian="11.5pt" style:font-name-complex="Calibri2" style:font-size-complex="11.5pt"/>
    </style:style>
    <style:style style:name="T15" style:family="text">
      <style:text-properties fo:color="#000000" style:font-name="Calibri" fo:font-size="15pt" fo:font-weight="bold" style:font-size-asian="15pt" style:font-weight-asian="bold" style:font-name-complex="Calibri2" style:font-size-complex="15pt"/>
    </style:style>
    <style:style style:name="T16" style:family="text">
      <style:text-properties fo:color="#ff0000" style:font-name="Calibri" fo:font-size="11pt" style:font-size-asian="11pt" style:font-name-complex="Calibri2" style:font-size-complex="11pt" style:font-weight-complex="bold"/>
    </style:style>
    <style:style style:name="T17" style:family="text">
      <style:text-properties style:font-name="Wingdings" style:font-name-asian="Wingdings1" style:font-name-complex="Wingdings1" style:font-weight-complex="bold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Calibri1" style:font-name-complex="Calibri2"/>
    </style:style>
    <style:style style:name="T20" style:family="text">
      <style:text-properties style:font-name="Calibri1" style:font-name-complex="Calibri2" style:font-weight-complex="bold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臺灣大學共同教育中心</text:span><text:span text:style-name="T2">110</text:span><text:span text:style-name="T1">學年度第1</text:span><text:bookmark text:name="_GoBack"/><text:span text:style-name="T1">學期</text:span></text:p>
      <text:p text:style-name="P18"><text:span text:style-name="T1">「個別型通識課程改進計畫」申請表</text:span></text:p>
      <text:p text:style-name="P28"><text:span text:style-name="T13">Application for the Improvement in Liberal Education Course</text:span></text:p>
      <text:p text:style-name="P28"><text:span text:style-name="T13">Center for General Education, National Taiwan University</text:span></text:p>
      <text:p text:style-name="P28"><text:span text:style-name="T13">Fall Semester, 2021</text:span></text:p>
      <text:p text:style-name="P19"><text:span text:style-name="T6">填表前請務必詳閱本計畫申請須知。</text:span></text:p>
      <text:p text:style-name="P19"><text:span text:style-name="T14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0"><text:span text:style-name="T3">課程名稱(Course Title)</text:span></text:p>
          </table:table-cell>
          <table:table-cell table:style-name="表格1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9"><text:span text:style-name="T3">本課程是否為新開通識課程？Course proposed for the first time </text:span><text:span text:style-name="T16">(請勾選)</text:span><text:span text:style-name="T3"> <text:s/></text:span><text:span text:style-name="T17"></text:span><text:span text:style-name="T4">是 (Y) <text:s text:c="2"/></text:span><text:span text:style-name="T17"></text:span><text:span text:style-name="T4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8">授課教師</text:span></text:p>
            <text:p text:style-name="P32"><text:span text:style-name="T3">(Instructor)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3"><text:span text:style-name="T3">職 別</text:span></text:p>
            <text:p text:style-name="P32"><text:span text:style-name="T3">(Position)</text:span></text:p>
          </table:table-cell>
          <table:covered-table-cell/>
          <table:table-cell table:style-name="表格1.F3" table:number-columns-spanned="2" office:value-type="string">
            <text:p text:style-name="P2"><text:span text:style-name="T17"></text:span><text:span text:style-name="T3">專任 (Full-time)</text:span></text:p>
            <text:p text:style-name="P2"><text:span text:style-name="T17"></text:span><text:span text:style-name="T3">兼任 (Adjunct)</text:span></text:p>
          </table:table-cell>
          <table:covered-table-cell/>
          <table:table-cell table:style-name="表格1.H3" table:number-columns-spanned="2" office:value-type="string">
            <text:p text:style-name="P3"><text:span text:style-name="T3">職 級Ranking</text:span></text:p>
          </table:table-cell>
          <table:covered-table-cell/>
          <table:table-cell table:style-name="表格1.J3" table:number-columns-spanned="3" office:value-type="string">
            <text:p text:style-name="P4"><text:span text:style-name="T17"></text:span><text:span text:style-name="T3">教授(</text:span><text:span text:style-name="T9">Prof.)</text:span></text:p>
            <text:p text:style-name="P4"><text:span text:style-name="T17"></text:span><text:span text:style-name="T4">副</text:span><text:span text:style-name="T3">教授(Associate Prof.)</text:span></text:p>
            <text:p text:style-name="P4"><text:span text:style-name="T17"></text:span><text:span text:style-name="T4">助理</text:span><text:span text:style-name="T3">教授 (</text:span><text:span text:style-name="T9">Assistant Prof.)</text:span></text:p>
            <text:p text:style-name="P4"><text:span text:style-name="T17"></text:span><text:span text:style-name="T3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開課系所</text:span></text:p>
            <text:p text:style-name="P28"><text:span text:style-name="T3">(Affiliation)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13"><text:span text:style-name="T3">課 號</text:span></text:p>
            <text:p text:style-name="P13"><text:span text:style-name="T3">(含班次) (Curriculum Number)</text:span></text:p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table:number-columns-spanned="2" office:value-type="string">
            <text:p text:style-name="P13"><text:span text:style-name="T3">學分數</text:span></text:p>
            <text:p text:style-name="P28"><text:span text:style-name="T3">(Credits)</text:span></text:p>
          </table:table-cell>
          <table:covered-table-cell/>
          <table:table-cell table:style-name="表格1.J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<text:span text:style-name="T3">聯絡電話</text:span></text:p>
            <text:p text:style-name="P3"><text:span text:style-name="T3">(Phone)</text:span></text:p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D5" table:number-columns-spanned="2" office:value-type="string">
            <text:p text:style-name="P3"><text:span text:style-name="T3">電子信箱</text:span></text:p>
            <text:p text:style-name="P3"><text:span text:style-name="T3">(E-mail)</text:span></text:p>
          </table:table-cell>
          <table:covered-table-cell/>
          <table:table-cell table:style-name="表格1.F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<text:span text:style-name="T3">課程性質(Course Type)</text:span></text:p>
          </table:table-cell>
          <table:table-cell table:style-name="表格1.B6" office:value-type="string">
            <text:p text:style-name="P30"><text:span text:style-name="T18"></text:span></text:p>
          </table:table-cell>
          <table:table-cell table:style-name="表格1.C6" table:number-columns-spanned="10" office:value-type="string">
            <text:p text:style-name="P16"><text:span text:style-name="T4">本課程為系 (所) 或學程必 (選) 修課程兼充通識課程 (開放外系學生人數：</text:span><text:span text:style-name="T10"> <text:s text:c="2"/></text:span><text:span text:style-name="T4">人) (</text:span><text:span text:style-name="T3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0"><text:span text:style-name="T18"></text:span></text:p>
          </table:table-cell>
          <table:table-cell table:style-name="表格1.C7" table:number-columns-spanned="10" office:value-type="string">
            <text:p text:style-name="Normal_20__28_Web_29_"><text:span text:style-name="T3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3"><text:span text:style-name="T3">授課語言</text:span></text:p>
            <text:p text:style-name="P13"><text:span text:style-name="T3">(Medium of Instruction)</text:span></text:p>
          </table:table-cell>
          <table:table-cell table:style-name="表格1.B8" office:value-type="string">
            <text:p text:style-name="P28"><text:span text:style-name="T18"></text:span></text:p>
          </table:table-cell>
          <table:table-cell table:style-name="表格1.C8" table:number-columns-spanned="10" office:value-type="string">
            <text:p text:style-name="Normal_20__28_Web_29_"><text:span text:style-name="T3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28"><text:span text:style-name="T18"></text:span></text:p>
          </table:table-cell>
          <table:table-cell table:style-name="表格1.C9" table:number-columns-spanned="10" office:value-type="string">
            <text:p text:style-name="Normal_20__28_Web_29_"><text:span text:style-name="T3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28"><text:span text:style-name="T18"></text:span></text:p>
          </table:table-cell>
          <table:table-cell table:style-name="表格1.C10" table:number-columns-spanned="10" office:value-type="string">
            <text:p text:style-name="Normal_20__28_Web_29_"><text:span text:style-name="T3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"><text:span text:style-name="T3">授課型態</text:span></text:p>
            <text:p text:style-name="P31"><text:span text:style-name="T3">(Number of Instructors)</text:span></text:p>
          </table:table-cell>
          <table:table-cell table:style-name="表格1.B11" office:value-type="string">
            <text:p text:style-name="P28"><text:span text:style-name="T17"></text:span></text:p>
          </table:table-cell>
          <table:table-cell table:style-name="表格1.C11" table:number-columns-spanned="10" office:value-type="string">
            <text:p text:style-name="Normal_20__28_Web_29_"><text:span text:style-name="T4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8"><text:span text:style-name="T17"></text:span></text:p>
          </table:table-cell>
          <table:table-cell table:style-name="表格1.C12" table:number-columns-spanned="10" office:value-type="string">
            <text:p text:style-name="Normal_20__28_Web_29_"><text:span text:style-name="T3">合授課程 </text:span><text:span text:style-name="T4">(</text:span><text:span text:style-name="T10"> <text:s text:c="3"/></text:span><text:span text:style-name="T4">位教授合授) (taught by </text:span><text:span text:style-name="T11"><text:s text:c="3"/></text:span><text:span text:style-name="T4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28"><text:span text:style-name="T17"></text:span></text:p>
          </table:table-cell>
          <table:table-cell table:style-name="表格1.C13" table:number-columns-spanned="10" office:value-type="string">
            <text:p text:style-name="Normal_20__28_Web_29_"><text:span text:style-name="T4">共</text:span><text:span text:style-name="T3">授課程 </text:span><text:span text:style-name="T4">(</text:span><text:span text:style-name="T10"> <text:s text:c="3"/></text:span><text:span text:style-name="T4">位教授</text:span><text:span text:style-name="T3">共</text:span><text:span text:style-name="T4">授) (team-taught by </text:span><text:span text:style-name="T11"><text:s text:c="3"/></text:span><text:span text:style-name="T4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13"><text:span text:style-name="T3">申請類別</text:span></text:p>
            <text:p text:style-name="P28"><text:span text:style-name="T3">(TA Type)</text:span></text:p>
          </table:table-cell>
          <table:table-cell table:style-name="表格1.B14" office:value-type="string">
            <text:p text:style-name="P13"><text:span text:style-name="T18"></text:span></text:p>
          </table:table-cell>
          <table:table-cell table:style-name="表格1.C14" table:number-columns-spanned="10" office:value-type="string">
            <text:p text:style-name="P16"><text:span text:style-name="T4">A類</text:span><text:span text:style-name="T3">「含小組討論課規劃且3學分以上之課程」，討論課程進行之時間及節次：星期__第</text:span><text:span text:style-name="T10"> <text:s/></text:span><text:span text:style-name="T3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13"><text:span text:style-name="T18"></text:span></text:p>
          </table:table-cell>
          <table:table-cell table:style-name="表格1.C15" table:number-columns-spanned="10" office:value-type="string">
            <text:p text:style-name="P16"><text:span text:style-name="T3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13"><text:span text:style-name="T18"></text:span></text:p>
          </table:table-cell>
          <table:table-cell table:style-name="表格1.C16" table:number-columns-spanned="10" office:value-type="string">
            <text:p text:style-name="P16"><text:span text:style-name="T3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T3">預估</text:span></text:p>
            <text:p text:style-name="P13"><text:span text:style-name="T3">修課人數</text:span></text:p>
            <text:p text:style-name="P28"><text:span text:style-name="T3">(Estimated Enrollment)</text:span></text:p>
          </table:table-cell>
          <table:table-cell table:style-name="表格1.B17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office:value-type="string">
            <text:p text:style-name="P13"><text:span text:style-name="T3">申請教學</text:span></text:p>
            <text:p text:style-name="P13"><text:span text:style-name="T3">助理人數</text:span></text:p>
            <text:p text:style-name="P28"><text:span text:style-name="T3">(Number of TA(s) Applied)</text:span></text:p>
          </table:table-cell>
          <table:table-cell table:style-name="表格1.B18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1"><text:span text:style-name="T3">申請專家學者演講費</text:span></text:p>
            <text:p text:style-name="P31"><text:span text:style-name="T3">(Invited Speakers)</text:span></text:p>
          </table:table-cell>
          <table:table-cell table:style-name="表格1.B19" table:number-columns-spanned="3" office:value-type="string">
            <text:p text:style-name="P14"><text:span text:style-name="T3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4"><text:span text:style-name="T5">服務單位 <text:s text:c="4"/>(Affiliation)</text:span></text:p>
          </table:table-cell>
          <table:covered-table-cell/>
          <table:table-cell table:style-name="表格1.G19" table:number-columns-spanned="5" office:value-type="string">
            <text:p text:style-name="P14"><text:span text:style-name="T5">講題</text:span></text:p>
            <text:p text:style-name="P14"><text:span text:style-name="T5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4"><text:span text:style-name="T5">週次</text:span></text:p>
            <text:p text:style-name="P14"><text:span text:style-name="T5">(date)</text:span></text:p>
          </table:table-cell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7"><text:span text:style-name="T3">(1)</text:span></text:p>
          </table:table-cell>
          <table:covered-table-cell/>
          <table:covered-table-cell/>
          <table:table-cell table:style-name="表格1.E20" table:number-columns-spanned="2" office:value-type="string">
            <text:p text:style-name="P9"/>
          </table:table-cell>
          <table:covered-table-cell/>
          <table:table-cell table:style-name="表格1.G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7"><text:span text:style-name="T3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9"/>
          </table:table-cell>
          <table:covered-table-cell/>
          <table:table-cell table:style-name="表格1.G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7"/>
          </table:table-cell>
        </table:table-row>
        <table:table-row table:style-name="表格1.22">
          <table:table-cell table:style-name="表格1.A22" office:value-type="string">
            <text:p text:style-name="P13"><text:span text:style-name="T3">補充資料</text:span></text:p>
            <text:p text:style-name="P28"><text:span text:style-name="T3">(Additional Information, If Any)</text:span></text:p>
          </table:table-cell>
          <table:table-cell table:style-name="表格1.B22" table:number-columns-spanned="11" office:value-type="string">
            <text:p text:style-name="P17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5"><text:span text:style-name="T15">授課教師簽名</text:span></text:p>
            <text:p text:style-name="P28"><text:span text:style-name="T3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5"><text:span text:style-name="T15">日期</text:span></text:p>
            <text:p text:style-name="P15"><text:span text:style-name="T3">(Date)</text:span></text:p>
          </table:table-cell>
          <table:covered-table-cell/>
          <table:table-cell table:style-name="表格1.K23" table:number-columns-spanned="2" office:value-type="string">
            <text:p text:style-name="P12"/>
          </table:table-cell>
          <table:covered-table-cell/>
        </table:table-row>
      </table:table>
      <text:p text:style-name="P22"><text:span text:style-name="T7">申請表紙本請送共同教育中心 (博雅教學館502室)。</text:span></text:p>
      <text:p text:style-name="Normal_20__28_Web_29_"><text:span text:style-name="T3">Please submit the written application form to the Center for General Education (R502, Liberal Education Classroom Building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(P)" svg:font-family="華康中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default-outline-level="" style:class="text">
      <style:paragraph-properties style:line-height-at-least="0cm" fo:text-align="justify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2" style:family="paragraph" style:parent-style-name="Normal_20__28_Web_29_" style:default-outline-level="">
      <style:paragraph-properties fo:margin-top="0.044cm" fo:margin-bottom="0.044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 style:default-outline-level="">
      <style:paragraph-properties fo:margin-left="0.882cm" fo:margin-right="0cm" fo:text-indent="-0.529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標題1" style:family="paragraph" style:parent-style-name="Normal_20__28_Web_29_" style:default-outline-level="">
      <style:paragraph-properties fo:margin-top="0.044cm" fo:margin-bottom="0.044cm" loext:contextual-spacing="true" fo:text-align="center" style:justify-single-word="false"/>
      <style:text-properties fo:font-size="16pt" style:font-size-asian="16pt"/>
    </style:style>
    <style:style style:name="Normal_20__28_Web_29_" style:display-name="Normal (Web)" style:family="paragraph" style:default-outline-level="">
      <style:paragraph-properties fo:text-align="justify" style:justify-single-word="false" fo:orphans="2" fo:widows="2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標題3" style:family="paragraph" style:parent-style-name="Normal_20__28_Web_29_" style:default-outline-level="">
      <style:paragraph-properties fo:margin-left="0.706cm" fo:margin-right="0cm" fo:margin-top="0.044cm" fo:margin-bottom="0.044cm" loext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 style:default-outline-level="">
      <style:paragraph-properties fo:margin-left="0.882cm" fo:margin-right="0cm" fo:text-indent="0.353cm" style:auto-text-indent="false"/>
    </style:style>
    <style:style style:name="凸排3" style:family="paragraph" style:parent-style-name="凸排2" style:default-outline-level="">
      <style:paragraph-properties fo:margin-left="0.882cm" fo:margin-right="0cm" fo:text-indent="0cm" style:auto-text-indent="false"/>
    </style:style>
    <style:style style:name="內文3" style:family="paragraph" style:parent-style-name="Normal_20__28_Web_29_" style:default-outline-level="">
      <style:paragraph-properties fo:margin-left="0.353cm" fo:margin-right="0cm" fo:margin-top="0.044cm" fo:margin-bottom="0.044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凸排4" style:family="paragraph" style:parent-style-name="凸排3" style:default-outline-level="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 style:default-outline-level="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 style:default-outline-level="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letter-spacing="normal"/>
    </style:style>
    <style:style style:name="ListLabel_20_2" style:display-name="ListLabel 2" style:family="text">
      <style:text-properties fo:letter-spacing="normal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style:text-line-through-style="none" style:text-line-through-type="none" fo:letter-spacing="normal" fo:language="en" fo:country="US"/>
    </style:style>
    <style:style style:name="ListLabel_20_5" style:display-name="ListLabel 5" style:family="text">
      <style:text-properties fo:letter-spacing="normal"/>
    </style:style>
    <style:style style:name="ListLabel_20_6" style:display-name="ListLabel 6" style:family="text">
      <style:text-properties fo:letter-spacing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letter-spacing="normal"/>
    </style:style>
    <style:style style:name="ListLabel_20_11" style:display-name="ListLabel 11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華康中圓體(P)" style:font-family-asian="華康中圓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6cm" fo:text-indent="-1.249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中圓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.847cm" fo:margin-right="0cm" fo:text-align="end" style:justify-single-word="false" fo:text-indent="0.706cm" style:auto-text-indent="false"/>
    </style:style>
    <style:style style:name="MP4" style:family="paragraph" style:parent-style-name="Footer">
      <style:paragraph-properties fo:margin-left="0.847cm" fo:margin-right="0cm" fo:text-indent="0.706cm" style:auto-text-indent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附件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共同教育委員會通識課程補助計畫邀請書</dc:title>
    <meta:initial-creator>cge</meta:initial-creator>
    <dc:creator>User</dc:creator>
    <meta:editing-cycles>2</meta:editing-cycles>
    <meta:print-date>2020-06-16T07:34:00</meta:print-date>
    <meta:creation-date>2021-05-03T01:35:00</meta:creation-date>
    <dc:date>2021-05-03T01:3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85" meta:word-count="551" meta:character-count="1711" meta:non-whitespace-character-count="1516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