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175cm" fo:margin-top="0cm" fo:margin-bottom="0cm" table:align="left" style:writing-mode="lr-tb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1.556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406cm"/>
    </style:style>
    <style:style style:name="表格1.J" style:family="table-column">
      <style:table-column-properties style:column-width="0.748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982cm"/>
    </style:style>
    <style:style style:name="表格1.M" style:family="table-column">
      <style:table-column-properties style:column-width="0.981cm"/>
    </style:style>
    <style:style style:name="表格1.N" style:family="table-column">
      <style:table-column-properties style:column-width="2.965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L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75pt solid #000000" fo:border-bottom="0.5pt dotte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75pt solid #000000" fo:border-bottom="0.5pt dotte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26cm" fo:padding-right="0.012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529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solid #000000" fo:border-bottom="0.5pt dotte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solid #000000" fo:border-bottom="0.5pt dotte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dotte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dotte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7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75pt solid #000000">
        <style:background-image/>
      </style:table-cell-properties>
    </style:style>
    <style:style style:name="表格1.12" style:family="table-row">
      <style:table-row-properties style:min-row-height="0.661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15" style:family="table-row">
      <style:table-row-properties style:min-row-height="0.75cm" fo:keep-together="auto"/>
    </style:style>
    <style:style style:name="表格1.18" style:family="table-row">
      <style:table-row-properties style:min-row-height="1.3cm" fo:keep-together="auto"/>
    </style:style>
    <style:style style:name="表格1.C18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9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2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dotted #000000" fo:border-bottom="0.75pt solid #000000">
        <style:background-image/>
      </style:table-cell-properties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none">
        <style:background-image/>
      </style:table-cell-properties>
    </style:style>
    <style:style style:name="表格1.A2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26" style:family="table-row">
      <style:table-row-properties style:min-row-height="0.6cm" fo:keep-together="auto"/>
    </style:style>
    <style:style style:name="表格1.A2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none">
        <style:background-image/>
      </style:table-cell-properties>
    </style:style>
    <style:style style:name="表格1.B26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A2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B27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N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28" style:family="table-row">
      <style:table-row-properties style:min-row-height="1.051cm" fo:keep-together="auto"/>
    </style:style>
    <style:style style:name="表格1.N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29" style:family="table-row">
      <style:table-row-properties style:min-row-height="1.018cm" fo:keep-together="auto"/>
    </style:style>
    <style:style style:name="表格1.C2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F2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N2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B31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none">
        <style:background-image/>
      </style:table-cell-properties>
    </style:style>
    <style:style style:name="表格1.B32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表格1.33" style:family="table-row">
      <style:table-row-properties style:min-row-height="1.819cm" fo:keep-together="auto"/>
    </style:style>
    <style:style style:name="表格1.A3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C33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34" style:family="table-row">
      <style:table-row-properties style:min-row-height="1.531cm" fo:keep-together="always"/>
    </style:style>
    <style:style style:name="表格1.A3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E3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M3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 fo:orphans="0" fo:widows="0"/>
    </style:style>
    <style:style style:name="P5" style:family="paragraph" style:parent-style-name="Normal_20__28_Web_29_">
      <style:paragraph-properties style:line-height-at-least="0cm" fo:text-align="start" style:justify-single-word="false" fo:orphans="0" fo:widows="0"/>
    </style:style>
    <style:style style:name="P6" style:family="paragraph" style:parent-style-name="Normal_20__28_Web_29_">
      <style:paragraph-properties fo:line-height="0.494cm" fo:text-align="center" style:justify-single-word="false" fo:orphans="0" fo:widows="0"/>
    </style:style>
    <style:style style:name="P7" style:family="paragraph" style:parent-style-name="Normal_20__28_Web_29_">
      <style:paragraph-properties fo:orphans="0" fo:widows="0"/>
    </style:style>
    <style:style style:name="P8" style:family="paragraph" style:parent-style-name="Normal_20__28_Web_29_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Normal_20__28_Web_29_">
      <style:paragraph-properties fo:text-align="start" style:justify-single-word="false" fo:orphans="0" fo:widows="0"/>
    </style:style>
    <style:style style:name="P10" style:family="paragraph" style:parent-style-name="Normal_20__28_Web_29_">
      <style:paragraph-properties fo:line-height="0.564cm" fo:text-align="center" style:justify-single-word="false" fo:orphans="0" fo:widows="0"/>
    </style:style>
    <style:style style:name="P11" style:family="paragraph" style:parent-style-name="Normal_20__28_Web_29_">
      <style:paragraph-properties fo:orphans="0" fo:widows="0"/>
      <style:text-properties fo:color="#000000" loext:opacity="100%"/>
    </style:style>
    <style:style style:name="P12" style:family="paragraph" style:parent-style-name="Normal_20__28_Web_29_">
      <style:paragraph-properties fo:margin-left="0.635cm" fo:margin-right="0cm" fo:orphans="0" fo:widows="0" fo:text-indent="0cm" style:auto-text-indent="false"/>
      <style:text-properties fo:color="#000000" loext:opacity="100%" style:font-name="Calibri" style:font-name-complex="Calibri1"/>
    </style:style>
    <style:style style:name="P13" style:family="paragraph" style:parent-style-name="Normal_20__28_Web_29_">
      <style:paragraph-properties fo:orphans="0" fo:widows="0"/>
      <style:text-properties fo:color="#000000" loext:opacity="100%" style:font-name="Calibri" style:font-name-complex="Calibri1"/>
    </style:style>
    <style:style style:name="P14" style:family="paragraph" style:parent-style-name="Normal_20__28_Web_29_">
      <style:paragraph-properties fo:text-align="center" style:justify-single-word="false" fo:orphans="0" fo:widows="0"/>
      <style:text-properties fo:color="#000000" loext:opacity="100%" style:font-name="Calibri" style:font-name-complex="Calibri1"/>
    </style:style>
    <style:style style:name="P15" style:family="paragraph" style:parent-style-name="Normal_20__28_Web_29_">
      <style:paragraph-properties fo:orphans="0" fo:widows="0" fo:hyphenation-ladder-count="no-limit" style:vertical-align="auto"/>
      <style:text-properties fo:color="#000000" loext:opacity="100%" style:font-name="Calibri" style:font-name-asian="新細明體" style:font-name-complex="Calibri1" fo:hyphenate="true" fo:hyphenation-remain-char-count="2" fo:hyphenation-push-char-count="2" loext:hyphenation-no-caps="false"/>
    </style:style>
    <style:style style:name="P16" style:family="paragraph" style:parent-style-name="Normal_20__28_Web_29_">
      <style:paragraph-properties fo:orphans="0" fo:widows="0"/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margin-top="0.159cm" fo:margin-bottom="0cm" style:contextual-spacing="false" fo:line-height="0.564cm" fo:text-align="center" style:justify-single-word="false"/>
    </style:style>
    <style:style style:name="P18" style:family="paragraph" style:parent-style-name="Standard">
      <style:paragraph-properties fo:line-height="0.564cm" fo:text-align="center" style:justify-single-word="false" fo:orphans="0" fo:widows="0"/>
    </style:style>
    <style:style style:name="P19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20" style:family="paragraph" style:parent-style-name="Standard">
      <style:paragraph-properties fo:margin-top="0.318cm" fo:margin-bottom="0cm" style:contextual-spacing="false" fo:text-align="start" style:justify-single-word="false"/>
    </style:style>
    <style:style style:name="P21" style:family="paragraph" style:parent-style-name="Standard">
      <style:paragraph-properties fo:text-align="start" style:justify-single-word="false" fo:orphans="0" fo:widows="0"/>
    </style:style>
    <style:style style:name="P22" style:family="paragraph" style:parent-style-name="Standard">
      <style:paragraph-properties fo:text-align="start" style:justify-single-word="false" fo:orphans="0" fo:widows="0" style:vertical-align="bottom"/>
    </style:style>
    <style:style style:name="P23" style:family="paragraph" style:parent-style-name="Standard">
      <style:paragraph-properties fo:margin-top="0.318cm" fo:margin-bottom="0.318cm" style:contextual-spacing="false" fo:text-align="start" style:justify-single-word="false"/>
    </style:style>
    <style:style style:name="P24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 fo:text-align="center" style:justify-single-word="false" fo:orphans="0" fo:widows="0" style:vertical-align="bottom"/>
    </style:style>
    <style:style style:name="P27" style:family="paragraph" style:parent-style-name="Standard">
      <style:paragraph-properties fo:margin-left="0cm" fo:margin-right="0cm" fo:margin-top="0.318cm" fo:margin-bottom="0.318cm" style:contextual-spacing="false" fo:line-height="100%" fo:orphans="0" fo:widows="0" fo:text-indent="0.212cm" style:auto-text-indent="false"/>
      <style:text-properties fo:color="#000000" loext:opacity="100%" style:font-name="Calibri" style:font-name-complex="Calibri1"/>
    </style:style>
    <style:style style:name="P28" style:family="paragraph" style:parent-style-name="Standard">
      <style:paragraph-properties fo:margin-top="0.159cm" fo:margin-bottom="0.159cm" style:contextual-spacing="false" fo:line-height="100%" fo:orphans="0" fo:widows="0" style:snap-to-layout-grid="false"/>
      <style:text-properties fo:color="#000000" loext:opacity="100%" style:font-name="Calibri" style:font-name-complex="Calibri1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style:font-name-complex="Calibri1"/>
    </style:style>
    <style:style style:name="P30" style:family="paragraph" style:parent-style-name="Standard">
      <style:paragraph-properties fo:margin-top="0.318cm" fo:margin-bottom="0.318cm" style:contextual-spacing="false" fo:line-height="100%" fo:text-align="center" style:justify-single-word="false" fo:orphans="0" fo:widows="0"/>
      <style:text-properties fo:color="#000000" loext:opacity="100%" style:font-name="Calibri" style:font-name-complex="Calibri1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complex="Calibri1"/>
    </style:style>
    <style:style style:name="P32" style:family="paragraph" style:parent-style-name="Standard">
      <style:paragraph-properties fo:text-align="center" style:justify-single-word="false" fo:orphans="0" fo:widows="0" style:vertical-align="bottom"/>
      <style:text-properties fo:color="#000000" loext:opacity="100%" style:font-name="Calibri" style:font-name-complex="Calibri1"/>
    </style:style>
    <style:style style:name="P33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Calibri" style:font-name-complex="Calibri1"/>
    </style:style>
    <style:style style:name="P34" style:family="paragraph" style:parent-style-name="Standard">
      <style:paragraph-properties fo:text-align="start" style:justify-single-word="false" fo:orphans="0" fo:widows="0"/>
      <style:text-properties fo:color="#000000" loext:opacity="100%" style:font-name="Calibri" style:font-name-complex="Calibri1"/>
    </style:style>
    <style:style style:name="P35" style:family="paragraph" style:parent-style-name="Standard">
      <style:paragraph-properties fo:text-align="start" style:justify-single-word="false" fo:orphans="0" fo:widows="0" style:vertical-align="bottom"/>
      <style:text-properties fo:color="#000000" loext:opacity="100%" style:font-name="Calibri" style:font-name-complex="Calibri1"/>
    </style:style>
    <style:style style:name="P36" style:family="paragraph" style:parent-style-name="Standard">
      <style:paragraph-properties fo:text-align="start" style:justify-single-word="false" fo:orphans="0" fo:widows="0" style:snap-to-layout-grid="false"/>
      <style:text-properties fo:color="#000000" loext:opacity="100%" style:font-name="Calibri" style:font-name-complex="Calibri1" style:font-weight-complex="bold"/>
    </style:style>
    <style:style style:name="P37" style:family="paragraph" style:parent-style-name="Standard">
      <style:paragraph-properties fo:text-align="center" style:justify-single-word="false" fo:orphans="0" fo:widows="0" style:vertical-align="bottom"/>
      <style:text-properties fo:color="#000000" loext:opacity="100%" style:font-name="Calibri" fo:font-size="15pt" style:font-size-asian="15pt" style:font-name-complex="Calibri1" style:font-size-complex="15pt"/>
    </style:style>
    <style:style style:name="P38" style:family="paragraph" style:parent-style-name="Standard">
      <style:paragraph-properties fo:orphans="0" fo:widows="0" style:vertical-align="bottom"/>
      <style:text-properties fo:color="#000000" loext:opacity="100%" style:font-name="標楷體" style:font-name-complex="Calibri1"/>
    </style:style>
    <style:style style:name="P39" style:family="paragraph" style:parent-style-name="Standard">
      <style:paragraph-properties fo:line-height="100%" fo:text-align="center" style:justify-single-word="false" fo:orphans="0" fo:widows="0"/>
    </style:style>
    <style:style style:name="P40" style:family="paragraph" style:parent-style-name="Standard">
      <style:paragraph-properties fo:line-height="100%" fo:orphans="0" fo:widows="0"/>
    </style:style>
    <style:style style:name="P41" style:family="paragraph" style:parent-style-name="Standard">
      <style:paragraph-properties fo:line-height="100%" fo:text-align="start" style:justify-single-word="false" fo:orphans="0" fo:widows="0"/>
    </style:style>
    <style:style style:name="P42" style:family="paragraph" style:parent-style-name="Standard">
      <style:paragraph-properties fo:line-height="100%" fo:text-align="start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line-height="0.635cm" fo:text-align="center" style:justify-single-word="false" fo:orphans="0" fo:widows="0"/>
    </style:style>
    <style:style style:name="P45" style:family="paragraph" style:parent-style-name="Standard">
      <style:paragraph-properties fo:line-height="0.635cm" fo:orphans="0" fo:widows="0"/>
    </style:style>
    <style:style style:name="P46" style:family="paragraph" style:parent-style-name="Standard">
      <style:paragraph-properties fo:line-height="0.635cm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16pt" style:font-size-asian="16pt" style:font-name-complex="Calibri1" style:font-size-complex="16pt"/>
    </style:style>
    <style:style style:name="T2" style:family="text">
      <style:text-properties fo:color="#000000" loext:opacity="100%" style:font-name="Calibri" style:letter-kerning="false" style:font-name-asian="新細明體" style:font-name-complex="Calibri1"/>
    </style:style>
    <style:style style:name="T3" style:family="text">
      <style:text-properties fo:color="#000000" loext:opacity="100%"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fo:color="#000000" loext:opacity="100%" style:font-name="Calibri" fo:font-size="14pt" style:font-size-asian="14pt" style:font-name-complex="Calibri1" style:font-size-complex="14pt"/>
    </style:style>
    <style:style style:name="T5" style:family="text">
      <style:text-properties fo:color="#000000" loext:opacity="100%" style:font-name="Calibri" fo:font-size="11.5pt" style:letter-kerning="false" style:font-name-asian="新細明體" style:font-size-asian="11.5pt" style:font-name-complex="Calibri1" style:font-size-complex="11.5pt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fo:color="#000000" loext:opacity="100%" style:font-name="Calibri" style:font-name-complex="Calibri1" style:font-weight-complex="bold"/>
    </style:style>
    <style:style style:name="T8" style:family="text">
      <style:text-properties fo:color="#000000" loext:opacity="100%" style:font-name="Calibri" style:font-name-complex="Calibri1" style:font-weight-complex="bold"/>
    </style:style>
    <style:style style:name="T9" style:family="text">
      <style:text-properties fo:color="#000000" loext:opacity="100%" style:font-name="Calibri" style:font-name-complex="Calibri1"/>
    </style:style>
    <style:style style:name="T10" style:family="text">
      <style:text-properties fo:color="#000000" loext:opacity="100%" style:font-name="Calibri" style:font-name-complex="Calibri1"/>
    </style:style>
    <style:style style:name="T11" style:family="text">
      <style:text-properties fo:color="#000000" loext:opacity="100%" style:font-name="Calibri" style:font-name-complex="Calibri1" style:font-size-complex="13pt"/>
    </style:style>
    <style:style style:name="T12" style:family="text">
      <style:text-properties fo:color="#000000" loext:opacity="100%" style:font-name="Calibri" fo:font-size="11pt" style:font-size-asian="11pt" style:font-name-complex="Calibri1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14" style:family="text">
      <style:text-properties fo:color="#000000" loext:opacity="100%" style:font-name="Calibri" fo:letter-spacing="-0.035cm" style:font-name-complex="Calibri1"/>
    </style:style>
    <style:style style:name="T15" style:family="text">
      <style:text-properties fo:color="#000000" loext:opacity="100%" style:font-name="Calibri" style:text-underline-style="solid" style:text-underline-width="auto" style:text-underline-color="font-color" style:font-name-asian="新細明體" style:font-name-complex="Calibri1"/>
    </style:style>
    <style:style style:name="T16" style:family="text">
      <style:text-properties fo:color="#000000" loext:opacity="100%" style:font-name="Calibri" style:text-underline-style="solid" style:text-underline-width="auto" style:text-underline-color="font-color" style:font-name-complex="Calibri1" style:font-weight-complex="bold"/>
    </style:style>
    <style:style style:name="T17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18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19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20" style:family="text">
      <style:text-properties fo:color="#000000" loext:opacity="100%" style:font-name="Calibri" style:font-name-asian="Wingdings1" style:font-name-complex="Calibri1"/>
    </style:style>
    <style:style style:name="T21" style:family="text">
      <style:text-properties fo:color="#000000" loext:opacity="100%" style:font-name="Calibri" style:font-name-asian="Wingdings1" style:font-name-complex="Calibri1"/>
    </style:style>
    <style:style style:name="T22" style:family="text">
      <style:text-properties fo:color="#000000" loext:opacity="100%" style:font-name="Calibri" style:font-name-asian="新細明體" style:font-name-complex="Calibri1"/>
    </style:style>
    <style:style style:name="T23" style:family="text">
      <style:text-properties fo:color="#000000" loext:opacity="100%" style:font-name="Calibri" fo:font-size="15pt" fo:font-weight="bold" style:font-size-asian="15pt" style:font-weight-asian="bold" style:font-name-complex="Calibri1" style:font-size-complex="15pt"/>
    </style:style>
    <style:style style:name="T24" style:family="text">
      <style:text-properties fo:color="#000000" loext:opacity="100%" style:font-name="Calibri" fo:background-color="#ffffff" loext:char-shading-value="0" style:font-name-complex="Calibri1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Wingdings" style:font-name-asian="Wingdings1" style:font-name-complex="Wingdings1"/>
    </style:style>
    <style:style style:name="T27" style:family="text">
      <style:text-properties fo:color="#000000" loext:opacity="100%" style:text-line-through-style="solid" style:text-line-through-type="single" fo:background-color="#d8d8d8" loext:char-shading-value="38"/>
    </style:style>
    <style:style style:name="T28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color="#000000" loext:opacity="100%" style:text-underline-style="solid" style:text-underline-width="auto" style:text-underline-color="font-color"/>
    </style:style>
    <style:style style:name="T30" style:family="text">
      <style:text-properties style:font-name="MS Gothic" fo:font-size="13pt" style:font-name-asian="MS Gothic1" style:font-size-asian="13pt" style:font-size-complex="13pt"/>
    </style:style>
    <style:style style:name="T3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臺灣大學共同教育中心114學年度第1學期</text:span></text:p>
      <text:p text:style-name="P17"><text:span text:style-name="T1">「個別型通識課程改進計畫」通識5.0課程申請表</text:span></text:p>
      <text:p text:style-name="P3"><text:span text:style-name="T2">Application for the Liberal Education Improvement Project</text:span></text:p>
      <text:p text:style-name="P3"><text:span text:style-name="T2">Center for General Education, National Taiwan University</text:span></text:p>
      <text:p text:style-name="P3"><text:span text:style-name="T2">Fall Semester, 2025</text:span></text:p>
      <text:p text:style-name="Normal_20__28_Web_29_"/>
      <text:p text:style-name="P20"><text:span text:style-name="T3">填表前請務必詳閱本計畫申請須知。</text:span></text:p>
      <text:p text:style-name="P20"><text:span text:style-name="T5">Please read the project guidelines before filling out this form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4"><text:span text:style-name="T6">課程名稱</text:span></text:p>
            <text:p text:style-name="P24"><text:span text:style-name="T6">(Course Title)</text:span></text:p>
          </table:table-cell>
          <table:covered-table-cell/>
          <table:table-cell table:style-name="表格1.C1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5"><text:span text:style-name="T6">本課程是否為新開通識課程？Course proposed for the first time </text:span><text:span text:style-name="T12">(請勾選)</text:span><text:span text:style-name="T6"> <text:s/></text:span><text:span text:style-name="T30">☐</text:span><text:span text:style-name="T7">是</text:span><text:span text:style-name="T7"> (Y) <text:s text:c="2"/></text:span><text:span text:style-name="T30">☐</text:span><text:span text:style-name="T7">否</text:span><text:span text:style-name="T7">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9"><text:span text:style-name="T14">授課教師</text:span></text:p>
            <text:p text:style-name="P4"><text:span text:style-name="T6">(Instructor)</text:span></text:p>
          </table:table-cell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2" office:value-type="string">
            <text:p text:style-name="P39"><text:span text:style-name="T6">職 別</text:span></text:p>
            <text:p text:style-name="P4"><text:span text:style-name="T6">(Position)</text:span></text:p>
          </table:table-cell>
          <table:covered-table-cell/>
          <table:table-cell table:style-name="表格1.G3" table:number-columns-spanned="3" office:value-type="string">
            <text:p text:style-name="P40"><text:span text:style-name="T30">☐</text:span><text:span text:style-name="T6">專任</text:span><text:span text:style-name="T6"> (Full-time)</text:span></text:p>
            <text:p text:style-name="P40"><text:span text:style-name="T30">☐</text:span><text:span text:style-name="T6">兼任</text:span><text:span text:style-name="T6"> (Adjunct)</text:span></text:p>
          </table:table-cell>
          <table:covered-table-cell/>
          <table:covered-table-cell/>
          <table:table-cell table:style-name="表格1.J3" table:number-columns-spanned="2" office:value-type="string">
            <text:p text:style-name="P39"><text:span text:style-name="T6">職 級Ranking</text:span></text:p>
          </table:table-cell>
          <table:covered-table-cell/>
          <table:table-cell table:style-name="表格1.L3" table:number-columns-spanned="3" office:value-type="string">
            <text:p text:style-name="P41"><text:span text:style-name="T30">☐</text:span><text:span text:style-name="T6">教授</text:span><text:span text:style-name="T6">(</text:span><text:span text:style-name="T13">Prof.)</text:span></text:p>
            <text:p text:style-name="P41"><text:span text:style-name="T30">☐</text:span><text:span text:style-name="T7">副</text:span><text:span text:style-name="T6">教授(Associate Prof.)</text:span></text:p>
            <text:p text:style-name="P41"><text:span text:style-name="T30">☐</text:span><text:span text:style-name="T7">助理</text:span><text:span text:style-name="T6">教授 (</text:span><text:span text:style-name="T13">Assistant Prof.)</text:span></text:p>
            <text:p text:style-name="P41"><text:span text:style-name="T30">☐</text:span><text:span text:style-name="T6">講師</text:span><text:span text:style-name="T6"> (Lecturer)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<text:span text:style-name="T6">開課系所</text:span></text:p>
            <text:p text:style-name="P4"><text:span text:style-name="T6">(Affiliation)</text:span></text:p>
          </table:table-cell>
          <table:covered-table-cell/>
          <table:table-cell table:style-name="表格1.C4" table:number-columns-spanned="2" office:value-type="string">
            <text:p text:style-name="P31"/>
          </table:table-cell>
          <table:covered-table-cell/>
          <table:table-cell table:style-name="表格1.C4" table:number-columns-spanned="2" office:value-type="string">
            <text:p text:style-name="P25"><text:span text:style-name="T6">課 號</text:span></text:p>
            <text:p text:style-name="P25"><text:span text:style-name="T6">(含班次) (Curriculum Number)</text:span></text:p>
          </table:table-cell>
          <table:covered-table-cell/>
          <table:table-cell table:style-name="表格1.G4" table:number-columns-spanned="3" office:value-type="string">
            <text:p text:style-name="P31"/>
          </table:table-cell>
          <table:covered-table-cell/>
          <table:covered-table-cell/>
          <table:table-cell table:style-name="表格1.J4" table:number-columns-spanned="2" office:value-type="string">
            <text:p text:style-name="P25"><text:span text:style-name="T6">學分數</text:span></text:p>
            <text:p text:style-name="P4"><text:span text:style-name="T6">(Credits)</text:span></text:p>
          </table:table-cell>
          <table:covered-table-cell/>
          <table:table-cell table:style-name="表格1.L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9"><text:span text:style-name="T6">聯絡電話</text:span></text:p>
            <text:p text:style-name="P39"><text:span text:style-name="T6">(Phone)</text:span></text:p>
          </table:table-cell>
          <table:covered-table-cell/>
          <table:table-cell table:style-name="表格1.C4" table:number-columns-spanned="2" office:value-type="string">
            <text:p text:style-name="P30"/>
          </table:table-cell>
          <table:covered-table-cell/>
          <table:table-cell table:style-name="表格1.C4" table:number-columns-spanned="2" office:value-type="string">
            <text:p text:style-name="P39"><text:span text:style-name="T6">電子信箱</text:span></text:p>
            <text:p text:style-name="P39"><text:span text:style-name="T6">(E-mail)</text:span></text:p>
          </table:table-cell>
          <table:covered-table-cell/>
          <table:table-cell table:style-name="表格1.L4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25"><text:span text:style-name="T6">課程性質(Course Type)</text:span></text:p>
          </table:table-cell>
          <table:covered-table-cell/>
          <table:table-cell table:style-name="表格1.C6" office:value-type="string">
            <text:p text:style-name="P6"><text:span text:style-name="T30">☐</text:span></text:p>
          </table:table-cell>
          <table:table-cell table:style-name="表格1.D6" table:number-columns-spanned="11" office:value-type="string">
            <text:p text:style-name="P21"><text:span text:style-name="T7">本課程為系 (所) 或學程必 (選) 修課程兼充通識課程 (開放外系學生人數：</text:span><text:span text:style-name="T15"> <text:s text:c="2"/></text:span><text:span text:style-name="T7">人) (</text:span><text:span text:style-name="T6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/>
          <table:table-cell table:style-name="表格1.C7" office:value-type="string">
            <text:p text:style-name="P6"><text:span text:style-name="T30">☐</text:span></text:p>
          </table:table-cell>
          <table:table-cell table:style-name="表格1.D7" table:number-columns-spanned="11" office:value-type="string">
            <text:p text:style-name="P7"><text:span text:style-name="T6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2" office:value-type="string">
            <text:p text:style-name="P44"><text:span text:style-name="T6">通識領域別</text:span></text:p>
            <text:p text:style-name="P44"><text:span text:style-name="T6">(Proposed Area) </text:span></text:p>
            <text:p text:style-name="P25"><text:span text:style-name="T17">(每門通識課程得認列至多二個領域</text:span><text:span text:style-name="T18">up to 2 areas)</text:span></text:p>
          </table:table-cell>
          <table:covered-table-cell/>
          <table:table-cell table:style-name="表格1.C8" table:number-columns-spanned="5" office:value-type="string">
            <text:p text:style-name="P45"><text:span text:style-name="T30">☐</text:span><text:span text:style-name="T20"> </text:span><text:span text:style-name="T6">A1文學與藝術Literature &amp; Arts</text:span></text:p>
            <text:p text:style-name="P45"><text:span text:style-name="T30">☐</text:span><text:span text:style-name="T20"> </text:span><text:span text:style-name="T6">A2歷史思維Historical Thinking</text:span></text:p>
            <text:p text:style-name="P9"><text:span text:style-name="T30">☐</text:span><text:span text:style-name="T20"> </text:span><text:span text:style-name="T6">A3世界文明與全球化World <text:s/>Civilization and Globalization</text:span></text:p>
            <text:p text:style-name="P7"><text:span text:style-name="T30">☐</text:span><text:span text:style-name="T20"> </text:span><text:span text:style-name="T6">A4哲學與道德思考Philosophy</text:span><text:span text:style-name="T20"> </text:span></text:p>
            <text:p text:style-name="P7"><text:span text:style-name="T20">&amp; </text:span><text:span text:style-name="T6">Moral</text:span><text:span text:style-name="T20"> </text:span><text:span text:style-name="T6">Reasoning</text:span></text:p>
            <text:p text:style-name="P7"/>
            <text:p text:style-name="P7">備註:A3、A6領域名稱修法中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7" office:value-type="string">
            <text:p text:style-name="P45"><text:span text:style-name="T30">☐</text:span><text:span text:style-name="T20"> </text:span><text:span text:style-name="T6">A5公民意識與社會分析Citizenship and Social Analysis</text:span></text:p>
            <text:p text:style-name="P45"><text:span text:style-name="T30">☐</text:span><text:span text:style-name="T20"> </text:span><text:span text:style-name="T6">A6數學與資訊科學Mathematics and Computer Sciences</text:span></text:p>
            <text:p text:style-name="P42"><text:span text:style-name="T30">☐</text:span><text:span text:style-name="T20"> </text:span><text:span text:style-name="T6">A7物質科學Physical Sciences</text:span></text:p>
            <text:p text:style-name="P42"><text:span text:style-name="T30">☐</text:span><text:span text:style-name="T20"> </text:span><text:span text:style-name="T6">A8生命科學Life Sciences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rows-spanned="3" table:number-columns-spanned="2" office:value-type="string">
            <text:p text:style-name="P25"><text:span text:style-name="T6">授課語言</text:span></text:p>
            <text:p text:style-name="P25"><text:span text:style-name="T6">(Medium of Instruction)</text:span></text:p>
          </table:table-cell>
          <table:covered-table-cell/>
          <table:table-cell table:style-name="表格1.C9" office:value-type="string">
            <text:p text:style-name="P4"><text:span text:style-name="T30">☐</text:span></text:p>
          </table:table-cell>
          <table:table-cell table:style-name="表格1.D9" table:number-columns-spanned="11" office:value-type="string">
            <text:p text:style-name="P7"><text:span text:style-name="T6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10" office:value-type="string">
            <text:p text:style-name="P4"><text:span text:style-name="T30">☐</text:span></text:p>
          </table:table-cell>
          <table:table-cell table:style-name="表格1.D10" table:number-columns-spanned="11" office:value-type="string">
            <text:p text:style-name="P7"><text:span text:style-name="T6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11" office:value-type="string">
            <text:p text:style-name="P4"><text:span text:style-name="T30">☐</text:span></text:p>
          </table:table-cell>
          <table:table-cell table:style-name="表格1.D11" table:number-columns-spanned="11" office:value-type="string">
            <text:p text:style-name="P7"><text:span text:style-name="T6">其他 (Others, please specify：</text:span><text:span text:style-name="T15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18"><text:span text:style-name="T6">授課型態</text:span></text:p>
            <text:p text:style-name="P10"><text:span text:style-name="T6">(Number of Instructors)</text:span></text:p>
          </table:table-cell>
          <table:covered-table-cell/>
          <table:table-cell table:style-name="表格1.C6" office:value-type="string">
            <text:p text:style-name="P4"><text:span text:style-name="T30">☐</text:span></text:p>
          </table:table-cell>
          <table:table-cell table:style-name="表格1.D6" table:number-columns-spanned="11" office:value-type="string">
            <text:p text:style-name="P7"><text:span text:style-name="T7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C10" office:value-type="string">
            <text:p text:style-name="P4"><text:span text:style-name="T30">☐</text:span></text:p>
          </table:table-cell>
          <table:table-cell table:style-name="表格1.D10" table:number-columns-spanned="11" office:value-type="string">
            <text:p text:style-name="P7"><text:span text:style-name="T6">合授課程 </text:span><text:span text:style-name="T7">(</text:span><text:span text:style-name="T15"> <text:s text:c="3"/></text:span><text:span text:style-name="T7">位教授合授) (taught by </text:span><text:span text:style-name="T16"><text:s text:c="3"/></text:span><text:span text:style-name="T7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C11" office:value-type="string">
            <text:p text:style-name="P4"><text:span text:style-name="T30">☐</text:span></text:p>
          </table:table-cell>
          <table:table-cell table:style-name="表格1.D11" table:number-columns-spanned="11" office:value-type="string">
            <text:p text:style-name="P7"><text:span text:style-name="T7">共</text:span><text:span text:style-name="T6">授課程 </text:span><text:span text:style-name="T7">(</text:span><text:span text:style-name="T15"> <text:s text:c="3"/></text:span><text:span text:style-name="T7">位教授</text:span><text:span text:style-name="T6">共</text:span><text:span text:style-name="T7">授) (team-taught by </text:span><text:span text:style-name="T16"><text:s text:c="3"/></text:span><text:span text:style-name="T7"><text:s/>instructors, credit hours calculated according to the University regulation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3" table:number-columns-spanned="2" office:value-type="string">
            <text:p text:style-name="P25"><text:span text:style-name="T6">申請類別</text:span></text:p>
            <text:p text:style-name="P4"><text:span text:style-name="T6">(TA Type)</text:span></text:p>
          </table:table-cell>
          <table:covered-table-cell/>
          <table:table-cell table:style-name="表格1.C6" office:value-type="string">
            <text:p text:style-name="P25"><text:span text:style-name="T30">☐</text:span></text:p>
          </table:table-cell>
          <table:table-cell table:style-name="表格1.D6" table:number-columns-spanned="11" office:value-type="string">
            <text:p text:style-name="P21"><text:span text:style-name="T7">A類</text:span><text:span text:style-name="T6">「含小組討論課規劃且3學分以上之課程」，討論課程進行之時間及節次：星期__第</text:span><text:span text:style-name="T15"> <text:s/></text:span><text:span text:style-name="T6">節 (Type A)3-Credit Course including a tutorial session .Tutorial 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4"/>
          <table:covered-table-cell/>
          <table:table-cell table:style-name="表格1.C10" office:value-type="string">
            <text:p text:style-name="P25"><text:span text:style-name="T30">☐</text:span></text:p>
          </table:table-cell>
          <table:table-cell table:style-name="表格1.D10" table:number-columns-spanned="11" office:value-type="string">
            <text:p text:style-name="P21"><text:span text:style-name="T6">B類「含實驗、實習或實作規劃之課程」，需含三週以上校內外實驗、實習或實作課程，請提供課程規劃說明。 (Type B) Lab, Practicum or </text:span><text:span text:style-name="T22">Practical </text:span><text:span text:style-name="T6">Class, must include more than three weeks of Lab, Practicum, or Practical activities. Please provide a course planning descrip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4"/>
          <table:covered-table-cell/>
          <table:table-cell table:style-name="表格1.C11" office:value-type="string">
            <text:p text:style-name="P25"><text:span text:style-name="T30">☐</text:span></text:p>
          </table:table-cell>
          <table:table-cell table:style-name="表格1.D11" table:number-columns-spanned="11" office:value-type="string">
            <text:p text:style-name="P21"><text:span text:style-name="T6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2" office:value-type="string">
            <text:p text:style-name="P25"><text:span text:style-name="T6">預估修課人數</text:span></text:p>
            <text:p text:style-name="P4"><text:span text:style-name="T6">(Estimated Enrollment)</text:span></text:p>
          </table:table-cell>
          <table:covered-table-cell/>
          <table:table-cell table:style-name="表格1.C18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2" office:value-type="string">
            <text:p text:style-name="P25"><text:span text:style-name="T6">申請教學</text:span></text:p>
            <text:p text:style-name="P25"><text:span text:style-name="T6">助理人數</text:span></text:p>
            <text:p text:style-name="P4"><text:span text:style-name="T6">(Number of TA(s) Required)</text:span></text:p>
          </table:table-cell>
          <table:covered-table-cell/>
          <table:table-cell table:style-name="表格1.C19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25"><text:span text:style-name="T6">曾獲配TA</text:span></text:p>
            <text:p text:style-name="P25"><text:span text:style-name="T6">及運用狀況</text:span></text:p>
            <text:p text:style-name="P4"><text:span text:style-name="T6">(TA(s) assigned in past courses and their deployment)</text:span></text:p>
          </table:table-cell>
          <table:covered-table-cell/>
          <table:table-cell table:style-name="表格1.C20" table:number-columns-spanned="12" office:value-type="string">
            <text:p text:style-name="P7"><text:span text:style-name="T6">1. 近三年獲配TA數量 </text:span><text:span text:style-name="T18">(</text:span><text:span text:style-name="T6">Number of TAs assigned from past 3 years</text:span><text:span text:style-name="T18">)</text:span><text:span text:style-name="T6">:</text:span></text:p>
            <text:p text:style-name="P12"/>
            <text:p text:style-name="P43"><text:span text:style-name="T6">2. 近三年教學助理評鑑值 (TA evaluation scores from past 3 years):</text:span></text:p>
            <text:p text:style-name="P13"/>
            <text:p text:style-name="P43"><text:span text:style-name="T6">3. 請簡述過往教學助理補助對課程效益評估 (Impact of previous TA funding on course </text:span></text:p>
            <text:p text:style-name="P43"><text:span text:style-name="T6">effectiveness, brief summary):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5" table:number-columns-spanned="2" office:value-type="string">
            <text:p text:style-name="P25"><text:span text:style-name="T6">課程符合本計畫之高教發展目標</text:span></text:p>
            <text:p text:style-name="P4"><text:span text:style-name="T6">(Fulfills Higher Education Development Goals)</text:span></text:p>
            <text:p text:style-name="P25"><text:span text:style-name="T18">(審查指標可複選</text:span></text:p>
            <text:p text:style-name="P25"><text:span text:style-name="T18">multiple evaluation </text:span><text:soft-page-break/><text:span text:style-name="T18">criteria may be selected)</text:span></text:p>
          </table:table-cell>
          <table:covered-table-cell/>
          <table:table-cell table:style-name="表格1.C11" office:value-type="string">
            <text:p text:style-name="P25"><text:span text:style-name="T30">☐</text:span></text:p>
          </table:table-cell>
          <table:table-cell table:style-name="表格1.D11" table:number-columns-spanned="11" office:value-type="string">
            <text:p text:style-name="P46"><text:span text:style-name="T25">1.配合通識5.0之新子領域架構，開授具「跨域、前瞻、永續、思辨及合作」等元素之課程</text:span><text:span text:style-name="T6">。</text:span></text:p>
            <text:p text:style-name="P46"><text:bookmark-start text:name="_Hlk195797907"/><text:span text:style-name="T6">In support of General Education 5.0, courses that are interdisciplinary, prospective, sustainable, reflective, and collaborative.</text:span><text:bookmark-end text:name="_Hlk195797907"/></text:p>
            <text:p text:style-name="P7"><text:span text:style-name="T28">課程簡要說明 (brief explanation): <text:s text:c="10"/>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2"/>
          <table:covered-table-cell/>
          <table:table-cell table:style-name="表格1.C11" office:value-type="string">
            <text:p text:style-name="P25"><text:span text:style-name="T30">☐</text:span></text:p>
          </table:table-cell>
          <table:table-cell table:style-name="表格1.D11" table:number-columns-spanned="11" office:value-type="string">
            <text:p text:style-name="P8"><text:span text:style-name="T6">2.兼跨2個通識領域之課程。</text:span><text:span text:style-name="T22">Courses that span two general education fields.</text:span></text:p>
            <text:p text:style-name="P8"><text:soft-page-break/><text:span text:style-name="T28">課程簡要說明 (brief explanation): <text:s text:c="2"/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2"/>
          <table:covered-table-cell/>
          <table:table-cell table:style-name="表格1.C11" office:value-type="string">
            <text:p text:style-name="P25"><text:span text:style-name="T30">☐</text:span></text:p>
          </table:table-cell>
          <table:table-cell table:style-name="表格1.D11" table:number-columns-spanned="11" office:value-type="string">
            <text:p text:style-name="P8"><text:span text:style-name="T6">3.媒體識讀或資訊判讀相關課程。</text:span><text:span text:style-name="T22">Courses related to media literacy or information interpretation.</text:span></text:p>
            <text:p text:style-name="P8"><text:span text:style-name="T28">課程簡要說明 (brief explanation):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2"/>
          <table:covered-table-cell/>
          <table:table-cell table:style-name="表格1.C11" office:value-type="string">
            <text:p text:style-name="P25"><text:span text:style-name="T30">☐</text:span></text:p>
          </table:table-cell>
          <table:table-cell table:style-name="表格1.D11" table:number-columns-spanned="11" office:value-type="string">
            <text:p text:style-name="P8"><text:span text:style-name="T6">4.具體驗、實作、行動研究或個案研討等課程設計。</text:span><text:span text:style-name="T22">Course designs involving experiential learning, practical applications, action research, or case discussions.</text:span></text:p>
            <text:p text:style-name="P8"><text:span text:style-name="T28">課程簡要說明 (brief explanation):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5"/>
          <table:covered-table-cell/>
          <table:table-cell table:style-name="表格1.C11" office:value-type="string">
            <text:p text:style-name="P25"><text:span text:style-name="T30">☐</text:span></text:p>
          </table:table-cell>
          <table:table-cell table:style-name="表格1.D11" table:number-columns-spanned="11" office:value-type="string">
            <text:p text:style-name="P8"><text:span text:style-name="T6">5.數位素養能力課程，如AI、網路安全、統計、資料判讀、程式語言、大數據與資料科學等；跨域數位素養能力課程。</text:span><text:span text:style-name="T22">Courses related to digital literacy skills, such as AI, internet security, statistics, data interpretation, programming languages, big data, and data science; Courses that span two general education fields related to digital literacy skills.</text:span></text:p>
            <text:p text:style-name="P8"><text:span text:style-name="T28">課程簡要說明 (brief explanation):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7" office:value-type="string">
            <text:p text:style-name="P4"><text:span text:style-name="T6">教學活動輔助費</text:span></text:p>
          </table:table-cell>
          <table:table-cell table:style-name="表格1.B26" table:number-columns-spanned="13" office:value-type="string">
            <text:p text:style-name="P22"><text:bookmark-start text:name="OLE_LINK1"/><text:span text:style-name="T6">※備註：教學活動輔助費以補助每門課合計2次為上限，詳情請參見申請須知。</text:span></text:p>
            <text:p text:style-name="P22"><text:span text:style-name="T6">※Note: The teaching activity assistance fee is capped at a total of two times per course. For more details, please refer to the application guidelines.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7"/>
          <table:table-cell table:style-name="表格1.B27" table:number-rows-spanned="3" office:value-type="string">
            <text:p text:style-name="P18"><text:span text:style-name="T6">申請校外專家學者演講費</text:span></text:p>
            <text:p text:style-name="P10"><text:span text:style-name="T6">(Invited Speakers)</text:span></text:p>
          </table:table-cell>
          <table:table-cell table:style-name="表格1.C27" table:number-columns-spanned="3" office:value-type="string">
            <text:p text:style-name="P26"><text:span text:style-name="T6">講者姓名 <text:s text:c="4"/>(Speaker’s Name)</text:span></text:p>
          </table:table-cell>
          <table:covered-table-cell/>
          <table:covered-table-cell/>
          <table:table-cell table:style-name="表格1.F27" table:number-columns-spanned="3" office:value-type="string">
            <text:p text:style-name="P26"><text:span text:style-name="T11">服務單位</text:span></text:p>
            <text:p text:style-name="P26"><text:span text:style-name="T11">(Affiliation)</text:span></text:p>
          </table:table-cell>
          <table:covered-table-cell/>
          <table:covered-table-cell/>
          <table:table-cell table:style-name="表格1.F27" table:number-columns-spanned="5" office:value-type="string">
            <text:p text:style-name="P26"><text:span text:style-name="T11">講題</text:span></text:p>
            <text:p text:style-name="P26"><text:span text:style-name="T11">(Topic)</text:span></text:p>
          </table:table-cell>
          <table:covered-table-cell/>
          <table:covered-table-cell/>
          <table:covered-table-cell/>
          <table:covered-table-cell/>
          <table:table-cell table:style-name="表格1.N27" office:value-type="string">
            <text:p text:style-name="P26"><text:span text:style-name="T11">週次</text:span></text:p>
            <text:p text:style-name="P26"><text:span text:style-name="T11">(date)</text:span></text:p>
          </table:table-cell>
        </table:table-row>
        <table:table-row table:style-name="表格1.28">
          <table:covered-table-cell table:style-name="表格1.A27"/>
          <table:covered-table-cell table:style-name="表格1.B27"/>
          <table:table-cell table:style-name="表格1.C4" table:number-columns-spanned="3" office:value-type="string">
            <text:p text:style-name="P22"><text:span text:style-name="T6">(1)</text:span></text:p>
          </table:table-cell>
          <table:covered-table-cell/>
          <table:covered-table-cell/>
          <table:table-cell table:style-name="表格1.J4" table:number-columns-spanned="3" office:value-type="string">
            <text:p text:style-name="P35"/>
          </table:table-cell>
          <table:covered-table-cell/>
          <table:covered-table-cell/>
          <table:table-cell table:style-name="表格1.J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N28" office:value-type="string">
            <text:p text:style-name="P32"/>
          </table:table-cell>
        </table:table-row>
        <table:table-row table:style-name="表格1.29">
          <table:covered-table-cell table:style-name="表格1.A27"/>
          <table:covered-table-cell table:style-name="表格1.B27"/>
          <table:table-cell table:style-name="表格1.C29" table:number-columns-spanned="3" office:value-type="string">
            <text:p text:style-name="P22"><text:span text:style-name="T6">(2)</text:span></text:p>
          </table:table-cell>
          <table:covered-table-cell/>
          <table:covered-table-cell/>
          <table:table-cell table:style-name="表格1.F29" table:number-columns-spanned="3" office:value-type="string">
            <text:p text:style-name="P35"/>
          </table:table-cell>
          <table:covered-table-cell/>
          <table:covered-table-cell/>
          <table:table-cell table:style-name="表格1.F2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N29" office:value-type="string">
            <text:p text:style-name="P32"/>
          </table:table-cell>
        </table:table-row>
        <table:table-row table:style-name="表格1.29">
          <table:covered-table-cell table:style-name="表格1.A27"/>
          <table:table-cell table:style-name="表格1.B27" table:number-rows-spanned="3" office:value-type="string">
            <text:p text:style-name="P10"><text:span text:style-name="T6">申請校外參訪費</text:span></text:p>
            <text:p text:style-name="P10"><text:span text:style-name="T6">(Field Trip)</text:span></text:p>
          </table:table-cell>
          <table:table-cell table:style-name="表格1.C29" table:number-columns-spanned="3" office:value-type="string">
            <text:p text:style-name="P26"><text:span text:style-name="T6">參訪地點 <text:s text:c="5"/>(Location)</text:span></text:p>
          </table:table-cell>
          <table:covered-table-cell/>
          <table:covered-table-cell/>
          <table:table-cell table:style-name="表格1.F29" table:number-columns-spanned="3" office:value-type="string">
            <text:p text:style-name="P26"><text:span text:style-name="T6">費用類別 </text:span></text:p>
            <text:p text:style-name="P26"><text:span text:style-name="T6"><text:s text:c="2"/>(Cost Category)</text:span></text:p>
          </table:table-cell>
          <table:covered-table-cell/>
          <table:covered-table-cell/>
          <table:table-cell table:style-name="表格1.F29" table:number-columns-spanned="5" office:value-type="string">
            <text:p text:style-name="P26"><text:span text:style-name="T11">主題</text:span></text:p>
            <text:p text:style-name="P26"><text:span text:style-name="T11">(Topic)</text:span></text:p>
          </table:table-cell>
          <table:covered-table-cell/>
          <table:covered-table-cell/>
          <table:covered-table-cell/>
          <table:covered-table-cell/>
          <table:table-cell table:style-name="表格1.N29" office:value-type="string">
            <text:p text:style-name="P26"><text:span text:style-name="T11">週次</text:span></text:p>
            <text:p text:style-name="P26"><text:span text:style-name="T11">(date)</text:span></text:p>
          </table:table-cell>
        </table:table-row>
        <table:table-row table:style-name="表格1.29">
          <table:covered-table-cell table:style-name="表格1.A27"/>
          <table:covered-table-cell table:style-name="表格1.B31"/>
          <table:table-cell table:style-name="表格1.C29" table:number-columns-spanned="3" office:value-type="string">
            <text:p text:style-name="P22"><text:span text:style-name="T6">(1)</text:span></text:p>
          </table:table-cell>
          <table:covered-table-cell/>
          <table:covered-table-cell/>
          <table:table-cell table:style-name="表格1.F29" table:number-columns-spanned="3" office:value-type="string">
            <text:p text:style-name="P35"/>
          </table:table-cell>
          <table:covered-table-cell/>
          <table:covered-table-cell/>
          <table:table-cell table:style-name="表格1.F2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N29" office:value-type="string">
            <text:p text:style-name="P32"/>
          </table:table-cell>
        </table:table-row>
        <table:table-row table:style-name="表格1.29">
          <table:covered-table-cell table:style-name="表格1.A27"/>
          <table:covered-table-cell table:style-name="表格1.B32"/>
          <table:table-cell table:style-name="表格1.C29" table:number-columns-spanned="3" office:value-type="string">
            <text:p text:style-name="P22"><text:span text:style-name="T6">(2)</text:span></text:p>
          </table:table-cell>
          <table:covered-table-cell/>
          <table:covered-table-cell/>
          <table:table-cell table:style-name="表格1.F29" table:number-columns-spanned="3" office:value-type="string">
            <text:p text:style-name="P35"/>
          </table:table-cell>
          <table:covered-table-cell/>
          <table:covered-table-cell/>
          <table:table-cell table:style-name="表格1.F2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N29" office:value-type="string">
            <text:p text:style-name="P32"/>
          </table:table-cell>
        </table:table-row>
        <table:table-row table:style-name="表格1.33">
          <table:table-cell table:style-name="表格1.A33" table:number-columns-spanned="2" office:value-type="string">
            <text:p text:style-name="P25"><text:span text:style-name="T6">補充資料</text:span></text:p>
            <text:p text:style-name="P4"><text:span text:style-name="T6">(Additional Information, If Any)</text:span></text:p>
          </table:table-cell>
          <table:covered-table-cell/>
          <table:table-cell table:style-name="表格1.C33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4" office:value-type="string">
            <text:p text:style-name="P25"><text:span text:style-name="T23">授課教師簽名</text:span></text:p>
            <text:p text:style-name="P4"><text:span text:style-name="T6">(Instructor’s Signature)</text:span></text:p>
          </table:table-cell>
          <table:covered-table-cell/>
          <table:covered-table-cell/>
          <table:covered-table-cell/>
          <table:table-cell table:style-name="表格1.E3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4" table:number-columns-spanned="2" office:value-type="string">
            <text:p text:style-name="P25"><text:span text:style-name="T23">日期</text:span></text:p>
            <text:p text:style-name="P25"><text:span text:style-name="T6">(Date)</text:span></text:p>
          </table:table-cell>
          <table:covered-table-cell/>
          <table:table-cell table:style-name="表格1.M34" table:number-columns-spanned="2" office:value-type="string">
            <text:p text:style-name="P37"/>
          </table:table-cell>
          <table:covered-table-cell/>
        </table:table-row>
      </table:table>
      <text:p text:style-name="P23"><text:soft-page-break/><text:span text:style-name="T4">請授課老師簽名後，將掃描電子檔Email至ycchan@ntu.edu.tw。</text:span></text:p>
      <text:p text:style-name="Normal_20__28_Web_29_"><text:span text:style-name="T24">Please send the application form to </text:span><text:a xlink:type="simple" xlink:href="mailto:ckh510@ntu.edu.tw" text:style-name="Internet_20_link" text:visited-style-name="Visited_20_Internet_20_Link"><text:span text:style-name="T29">ycchan</text:span></text:a><text:a xlink:type="simple" xlink:href="mailto:ckh510@ntu.edu.tw" text:style-name="Internet_20_link" text:visited-style-name="Visited_20_Internet_20_Link"><text:span text:style-name="Internet_20_link"><text:span text:style-name="T24">@ntu.edu.tw</text:span></text:span></text:a><text:span text:style-name="T24"> after the signature of instructor.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class="text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標題2" style:family="paragraph" style:parent-style-name="Normal_20__28_Web_29_">
      <style:paragraph-properties fo:margin-top="0.044cm" fo:margin-bottom="0.044cm" style:contextual-spacing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>
      <style:paragraph-properties fo:margin-left="0.882cm" fo:margin-right="0cm" fo:text-indent="-0.529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" style:family="paragraph" style:parent-style-name="Normal_20__28_Web_29_">
      <style:paragraph-properties fo:margin-top="0.044cm" fo:margin-bottom="0.044cm" style:contextual-spacing="false" fo:text-align="center" style:justify-single-word="false"/>
      <style:text-properties fo:font-size="16pt" style:font-size-asian="16pt"/>
    </style:style>
    <style:style style:name="Normal_20__28_Web_29_" style:display-name="Normal (Web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標題3" style:family="paragraph" style:parent-style-name="Normal_20__28_Web_29_">
      <style:paragraph-properties fo:margin-left="0.706cm" fo:margin-right="0cm" fo:margin-top="0.044cm" fo:margin-bottom="0.044cm" style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>
      <style:paragraph-properties fo:margin-left="0.882cm" fo:margin-right="0cm" fo:text-indent="0.353cm" style:auto-text-indent="false"/>
    </style:style>
    <style:style style:name="凸排3" style:family="paragraph" style:parent-style-name="凸排2">
      <style:paragraph-properties fo:margin-left="0.882cm" fo:margin-right="0cm" fo:text-indent="0cm" style:auto-text-indent="false"/>
    </style:style>
    <style:style style:name="內文3" style:family="paragraph" style:parent-style-name="Normal_20__28_Web_29_">
      <style:paragraph-properties fo:margin-left="0.353cm" fo:margin-right="0cm" fo:margin-top="0.044cm" fo:margin-bottom="0.044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4" style:family="paragraph" style:parent-style-name="凸排3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【附件四】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共同教育委員會通識課程補助計畫邀請書</dc:title>
    <meta:initial-creator>cge</meta:initial-creator>
    <dc:creator>張凱翔</dc:creator>
    <meta:editing-cycles>6</meta:editing-cycles>
    <meta:print-date>2025-04-17T08:02:00</meta:print-date>
    <meta:creation-date>2025-05-02T08:33:00</meta:creation-date>
    <dc:date>2025-05-16T03:27:00</dc:date>
    <meta:editing-duration>PT5M</meta:editing-duration>
    <meta:generator>LibreOffice/7.3.4.2$Windows_x86 LibreOffice_project/728fec16bd5f605073805c3c9e7c4212a0120dc5</meta:generator>
    <meta:document-statistic meta:table-count="1" meta:image-count="0" meta:object-count="0" meta:page-count="4" meta:paragraph-count="139" meta:word-count="1201" meta:character-count="3745" meta:non-whitespace-character-count="3341"/>
    <meta:user-defined meta:name="AppVersion">16.0000</meta:user-defined>
    <meta:template xlink:type="simple" xlink:actuate="onRequest" xlink:title="Normal.dotm" xlink:href=""/>
  </office:meta>
</office:document-meta>
</file>